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urelie Caval</text:p>
      <text:p text:style-name="P23">1 adulte </text:p>
      <text:p text:style-name="P23"/>
      <text:p text:style-name="P24"><text:s/><text:span text:style-name="T7">Du 18 janvier 2018  au 28 janvier 2018  (10 nuits)</text:span></text:p>
      <text:p text:style-name="P3"/>
      <text:p text:style-name="P21">San Jose - Parc National Volcan Arenal - Ensenada - Parc National Manuel Antoni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Volcan Arenal+Costa+Rica/Ensenada+Costa+Rica/Parc National Manuel Antoni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8/01/2018 au 19/0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19/01/2018 au 22/01/2018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ranchomargot.org" text:style-name="Internet_20_link" text:visited-style-name="Visited_20_Internet_20_Link"><text:span text:style-name="T6">Rancho Margot</text:span></text:a></text:p>
      <text:p text:style-name="P53"/>
      <text:p text:style-name="P18">Le Rancho Margot est un eco-lodge auto-suffisant construit au milieu d'un propriété de 160 ha aux pieds du Volcan Arenal
Ce lodge possède 5 feuilles (5 étant le maximum) dans le programme de Tourisme responsable mis en place par l'Office du Tourisme.</text:p>
      <text:p text:style-name="P53"/>
      <text:p text:style-name="P18">Prestations incluses : Tous les repas - 2 cours de Yoga par jour - Visite guidée de 2 heures de toutes les installations du Ranch - Utilisation des piscines naturelles d'eau froide et d'eau chaude - Accà¨s aux sentiers de randonnée à  travers la propriété</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Ensenada/proposal.jpg" xlink:type="simple" xlink:show="embed" xlink:actuate="onLoad"/>
</draw:frame>
</text:p>
          </table:table-cell>
          <table:table-cell table:style-name="Tableau2.A1" office:value-type="string">
            <text:p text:style-name="P27">ETAPE 3 : ENSENADA</text:p>
            <text:p text:style-name="P18">du 22/01/2018 au 24/01/2018 - 2 nuits</text:p>
            <text:p text:style-name="P18"/>
            <text:p text:style-name="P18">Ce refuge de vie sauvage surplombe le Golfe Nicoya et les mangroves voisines. Cette Hacienda produit du sel, des papayes et des pastèques. C'est également une zone d'élevage de bétail et de chevaux.C'est un endroit idéal pour faire une balade à cheval ou observer la faune locale à travers les nombreux sentiers de la réserve. Vous pourrez également y faire une balade en bateau à travers la mangrove.</text:p>
          </table:table-cell>
        </table:table-row>
      </table:table>
      <text:p text:style-name="P27"/>
      <text:p text:style-name="P18">Votre hôtel : <text:a xlink:type="simple" xlink:href="http://www.laensenada.net" text:style-name="Internet_20_link" text:visited-style-name="Visited_20_Internet_20_Link"><text:span text:style-name="T6">La Ensenada Lodge</text:span></text:a></text:p>
      <text:p text:style-name="P53"/>
      <text:p text:style-name="P18">Tous les bungalows ont une superbe vue sur la mer et sur les jardins de la propriété. Vous pourrez admirer la grande variété d'oiseaux et les singes hurleurs depuis la terrasse de votre bungalow.
Le lodge possède une piscine et un très bon restauran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4 : PARC NATIONAL MANUEL ANTONIO</text:p>
            <text:p text:style-name="P18">du 24/01/2018 au 26/01/2018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5 : SAN JOSE</text:p>
            <text:p text:style-name="P18">du 26/01/2018 au 27/0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1 adulte <text:s/>avec location d'un 4x4 (voir détails plus bas) : 1856.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9/01/2018 07:00 - Hotel Aranjuez</text:p>
        </text:list-item>
        <text:list-item>
          <text:p text:style-name="P43">Retour : 26/01/2018 18:00 - Hotel Aranjuez</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