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5/01/2018</text:p>
      <text:p text:style-name="P7"/>
      <text:p text:style-name="P15">Danielle Prouet</text:p>
      <text:p text:style-name="P15">danielle.prouet@free.fr</text:p>
      <text:p text:style-name="P7"/>
      <text:p text:style-name="P16"><text:span text:style-name="T1">FACTURE</text:span> </text:p>
      <text:p text:style-name="P7"/>
      <text:p text:style-name="P7">Circuit au Costa Rica de 13 nuits du 23/02/2018 15:40 au 08/03/2018 18:40 pour 3 adultes et 2 enfants 12 et 15 ans <text:s/>selon le programme ci-joint.</text:p>
      <text:p text:style-name="P7"/>
      <text:p text:style-name="P9"><text:span text:style-name="T2">Votre arrivée :</text:span> 23/02/2018 15:40 - </text:p>
      <text:p text:style-name="P9"><text:span text:style-name="T2">Votre départ :</text:span> 08/03/2018 18:4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4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6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7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27/02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8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3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</text:p>
          </table:table-cell>
        </table:table-row>
        <table:table-row>
          <table:table-cell table:style-name="Table1.C1" office:value-type="date" office:date-value="2013-01-02">
            <text:p text:style-name="P14">05/03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https://villasplayasamara.com/" text:style-name="Internet_20_link" text:visited-style-name="Visited_20_Internet_20_Link"><text:span text:style-name="T5">Villas Playa Samar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6/02/2018 13:00 - Restaurant El Ceibo Guapiles</text:p>
        </text:list-item>
        <text:list-item>
          <text:p text:style-name="P29">Retour : 08/03/2018 17:00 - Officina Alajuela</text:p>
        </text:list-item>
        <text:list-item>
          <text:p text:style-name="P29">Type de voiture : 4x4 Suzuki Grand Vitara Auto</text:p>
        </text:list-item>
        <text:list-item>
          <text:p text:style-name="P29">Numéro de Contrat : 1024292</text:p>
        </text:list-item>
        <text:list-item>
          <text:p text:style-name="P32">Tarif : $ 778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727.1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718.15€)</text:p>
      <text:p text:style-name="P9">Le solde (soit  4009.01€) 45 jours avant votre arrivée soit avant le : <text:span text:style-name="T3">09/01/2018</text:span></text:p>
      <text:p text:style-name="P9"/>
      <text:p text:style-name="P9"><text:span text:style-name="T4">Référence du Voyage à indiquer lors du paiement</text:span> : <text:span text:style-name="T6">« Voyage Proue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Prouet du 23/02/2018&amp;Paid=0.00&amp;Date=23/02/2018&amp;Tour=Prouet&amp;Deposit= 1718.15&amp;Balance= 4009.01&amp;Total=5727.16&amp;FirstName=Danielle&amp;LastName=Prouet&amp;Email=danielle.prouet@fre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