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Danielle Prouet</text:p>
      <text:p text:style-name="P23">3 adultes et 2 enfants 12 et 15 ans </text:p>
      <text:p text:style-name="P23"/>
      <text:p text:style-name="P24"><text:s/><text:span text:style-name="T7">Du 23 février 2018  au 08 mars 2018  (13 nuits)</text:span></text:p>
      <text:p text:style-name="P3"/>
      <text:p text:style-name="P21">San Jose - Parc National Tortuguero - Parc National Volcan Arenal - Parc National Volcan Tenorio - Tamarin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Tamarin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3/02/2018 au 24/02/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natureair.com" text:style-name="Internet_20_link" text:visited-style-name="Visited_20_Internet_20_Link"><text:span text:style-name="T6">Nature Air</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4/02/2018 au 26/02/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6/02/2018 au 02/03/2018 - 4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 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02/03/2018 au 04/03/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5 : TAMARINDO</text:p>
            <text:p text:style-name="P18">du 04/03/2018 au 08/03/2018 - 4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pasatiempo.com" text:style-name="Internet_20_link" text:visited-style-name="Visited_20_Internet_20_Link"><text:span text:style-name="T6">Pasatiempo</text:span></text:a></text:p>
      <text:p text:style-name="P53"/>
      <text:p text:style-name="P18">Petit hotel de 20 chambres idéalement placé dans le centre animé de Tamarindo à 5 min à pieds de la plage. Jardins et petite piscine très agréables.</text:p>
      <text:p text:style-name="P53"/>
      <text:p text:style-name="P18">Prestations incluses : Petit déjeuner</text:p>
      <text:p text:style-name="P27"/>
      <text:p text:style-name="P25"/>
      <text:p text:style-name="P34"/>
      <text:p text:style-name="P27">LE COUT DU CIRCUIT</text:p>
      <text:p text:style-name="P9"/>
      <text:p text:style-name="P10">Coût du séjour pour 3 adultes et 2 enfants 12 et 15 ans <text:s/>avec location d'un 4x4 (voir détails plus bas) : 5613.7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6/02/2018 13:00 - Restaurant Rio Danta Guapiles</text:p>
        </text:list-item>
        <text:list-item>
          <text:p text:style-name="P43">Retour : 08/03/2018 11:00 - Aeroport Liberia</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