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3 février 2018 </text:span><text:span text:style-name="T24"> au </text:span><text:span text:style-name="T25">08 mars 2018 </text:span><text:span text:style-name="T24"> (</text:span><text:span text:style-name="T25">13</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Danielle Prouet»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2/2018</text:p>
            <text:p text:style-name="P1">à 15h4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4/02/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6/02/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7/02/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7/02/2018</text:p>
            <text:p text:style-name="P1">4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new : Accà¨s aux sources thermales de l'hà´tel (Horaires d'ouverture 9h à  22h)</text:p>
          </table:table-cell>
        </table:table-row>
        <table:table-row>
          <table:table-cell table:style-name="Table1.C1" office:value-type="date" office:date-value="2013-01-02">
            <text:p text:style-name="P1">28/02/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03/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à­o Celeste Bar et Restaurant)
</text:p>
          </table:table-cell>
        </table:table-row>
        <table:table-row>
          <table:table-cell table:style-name="Table1.C1" office:value-type="date" office:date-value="2013-01-02">
            <text:p text:style-name="P1">05/03/2018</text:p>
            <text:p text:style-name="P1">3 nuits</text:p>
          </table:table-cell>
          <table:table-cell table:style-name="Table1.C1" office:value-type="float" office:value="0">
            <text:p text:style-name="P53">Villas Playa Samara</text:p>
            <text:p text:style-name="P53">Samara</text:p>
            <text:p text:style-name="P53">Tél.:2466 8282</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6/02/2018 13:00 - Restaurant El Ceibo à  Guapiles</text:span></text:p>
            <text:p text:style-name="P54">AU : <text:span text:style-name="T3">08/03/2018 17:00 - Aéroport international à Alajuela</text:span></text:p>
            <text:p text:style-name="P54"/>
            <text:p text:style-name="P35">$ 778.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29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