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Zen Go</text:p>
      <text:p text:style-name="P23"> </text:p>
      <text:p text:style-name="P23"/>
      <text:p text:style-name="P24"><text:s/><text:span text:style-name="T7">Du 01 janvier 2018  au 10 janvier 2018  (9 nuits)</text:span></text:p>
      <text:p text:style-name="P3"/>
      <text:p text:style-name="P21">San Jose - Parc National Tortuguero - Puerto Viejo de Talamanca - Parc National Volcan Arenal - Alajuela Parc National Volcan Poas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8 au 02/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8 au 04/0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8 au 07/01/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purejunglespa.com/" text:style-name="Internet_20_link" text:visited-style-name="Visited_20_Internet_20_Link"><text:span text:style-name="T6">Pure Jungle Sp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1/2018 au 09/0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ranchomargot.org" text:style-name="Internet_20_link" text:visited-style-name="Visited_20_Internet_20_Link"><text:span text:style-name="T6">Rancho Margot</text:span></text:a></text:p>
      <text:p text:style-name="P53"/>
      <text:p text:style-name="P18">Le Rancho Margot est un eco-lodge auto-suffisant construit au milieu d'un propriété de 160 ha aux pieds du Volcan Arenal
Ce lodge possède 5 feuilles (5 étant le maximum) dans le programme de Tourisme responsable mis en place par l'Office du Tourisme.</text:p>
      <text:p text:style-name="P53"/>
      <text:p text:style-name="P18">Prestations incluses : Tous les repas - 2 cours de Yoga par jour - Visite guidée de 2 heures de toutes les installations du Ranch - Utilisation des piscines naturelles d'eau froide et d'eau chaude - Accà¨s aux sentiers de randonnée à  travers la propriété</text:p>
      <text:p text:style-name="P18"/>
      <text:p text:style-name="P18">Activités Incluses :</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09/01/2018 au 10/0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text:s/>avec location d'un 4x4 (voir détails plus bas) : 2353.0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1/2018 13:00 - Restaurant Rio Danta Guapiles</text:p>
        </text:list-item>
        <text:list-item>
          <text:p text:style-name="P43">Retour : 10/01/2018 16: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