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Emilie Nuel</text:p>
      <text:p text:style-name="P23">2A et 1E de 3 ans </text:p>
      <text:p text:style-name="P23"/>
      <text:p text:style-name="P24"><text:s/><text:span text:style-name="T7">Du 14 avril 2018  au 28 avril 2018  (14 nuits)</text:span></text:p>
      <text:p text:style-name="P3"/>
      <text:p text:style-name="P21">San Jose - Parc National Tortuguero - Puerto Viejo de Talamanca - Puerto Viejo de Sarapiqui - Parc National Volcan Arenal - Samara - Tarcoles Parc National Car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Samara+Costa+Rica/Tarcoles Parc National Car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4/2018 au 15/04/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4/2018 au 17/04/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7/04/2018 au 20/04/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0/04/2018 au 21/04/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1/04/2018 au 23/04/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3/04/2018 au 26/04/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26/04/2018 au 28/04/2018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5"/>
      <text:p text:style-name="P34"/>
      <text:p text:style-name="P27">LE COUT DU CIRCUIT</text:p>
      <text:p text:style-name="P9"/>
      <text:p text:style-name="P10">Coût du séjour pour 2A et 1E de 3 ans <text:s/>avec location d'un 4x4 (voir détails plus bas) : 2695.6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4/2018 13:00 - restaurant Rio Danta Guapiles</text:p>
        </text:list-item>
        <text:list-item>
          <text:p text:style-name="P43">Retour : 28/04/2018 16: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