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01/01/2018</text:p>
      <text:p text:style-name="P7"/>
      <text:p text:style-name="P15">Marc Danoy</text:p>
      <text:p text:style-name="P15">familledanoy@yahoo.fr</text:p>
      <text:p text:style-name="P7"/>
      <text:p text:style-name="P16"><text:span text:style-name="T1">FACTURE</text:span> </text:p>
      <text:p text:style-name="P7"/>
      <text:p text:style-name="P7">Circuit au Costa Rica de 14 nuits du 11/04/2018 14:45 au 25/04/2018 16:25 pour 5 adultes - 1 TPL et 1DBL <text:s/>selon le programme ci-joint.</text:p>
      <text:p text:style-name="P7"/>
      <text:p text:style-name="P9"><text:span text:style-name="T2">Votre arrivée :</text:span> 11/04/2018 14:45 - IB6317</text:p>
      <text:p text:style-name="P9"><text:span text:style-name="T2">Votre départ :</text:span> 25/04/2018 16:25 - IB6314</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1/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1/04/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2/04/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4/04/2018</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5/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7/04/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8/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8/04/2018</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1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19/04/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0/04/2018</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guide</text:p>
          </table:table-cell>
        </table:table-row>
        <table:table-row>
          <table:table-cell table:style-name="Table1.C1" office:value-type="date" office:date-value="2013-01-02">
            <text:p text:style-name="P14">22/04/2018</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14/04/2018 13:00 - Restaurant Rio Danta Guapiles</text:p>
        </text:list-item>
        <text:list-item>
          <text:p text:style-name="P29">Retour : 25/04/2018 13:00 - Aeroport</text:p>
        </text:list-item>
        <text:list-item>
          <text:p text:style-name="P29">Type de voiture : Microbus Urvan</text:p>
        </text:list-item>
        <text:list-item>
          <text:p text:style-name="P29">Numéro de Contrat : 1024296</text:p>
        </text:list-item>
        <text:list-item>
          <text:p text:style-name="P32">Tarif : $ 922.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5068.41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1520.52€)</text:p>
      <text:p text:style-name="P9">Le solde (soit  3547.89€) 45 jours avant votre arrivée soit avant le : <text:span text:style-name="T3">25/02/2018</text:span></text:p>
      <text:p text:style-name="P9"/>
      <text:p text:style-name="P9"><text:span text:style-name="T4">Référence du Voyage à indiquer lors du paiement</text:span> : <text:span text:style-name="T6">« Voyage Danoy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Danoy du 11/04/2018&amp;Paid=0.00&amp;Date=11/04/2018&amp;Tour=Danoy&amp;Deposit= 1520.52&amp;Balance= 3547.89&amp;Total=5068.41&amp;FirstName=Marc&amp;LastName=Danoy&amp;Email=familledanoy@yahoo.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