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Danoy</text:p>
      <text:p text:style-name="P23">6 adultes  </text:p>
      <text:p text:style-name="P23"/>
      <text:p text:style-name="P24"><text:s/><text:span text:style-name="T7">Du 11 avril 2018  au 25 avril 2018  (14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4/2018 au 12/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4/2018 au 14/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4/2018 au 17/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4/2018 au 18/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4/2018 au 20/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0/04/2018 au 22/04/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2/04/2018 au 25/04/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6999.1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4/2018 13:00 - Restaurant Rio Danta Guapiles</text:p>
        </text:list-item>
        <text:list-item>
          <text:p text:style-name="P43">Retour : 25/04/2018 16: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