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hilippe Montillier</text:p>
      <text:p text:style-name="P23">8 adultes - 3 chambres doubles et 2 chambres single </text:p>
      <text:p text:style-name="P23"/>
      <text:p text:style-name="P24"><text:s/><text:span text:style-name="T7">Du 20 janvier 2018  au 05 février 2018  (16 nuits)</text:span></text:p>
      <text:p text:style-name="P3"/>
      <text:p text:style-name="P21">San Jose - Parc National Tortuguero - Puerto Viejo de Sarapiqui - Parc National Volcan Arenal - Parc National Volcan Tenorio - Parc National Manuel Antonio - Vallee de Dota - Turrialba - Puerto Viejo de Talamanc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Sarapiqui+Costa+Rica/Parc National Volcan Arenal+Costa+Rica/Parc National Volcan Tenorio+Costa+Rica/Parc National Manuel Antonio+Costa+Rica/Vallee de Dota+Costa+Rica/Turrialba+Costa+Rica/Puerto Viejo de Talamanc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1/2018 au 21/01/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1/2018 au 23/01/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3 : PUERTO VIEJO DE SARAPIQUI</text:p>
            <text:p text:style-name="P18">du 23/01/2018 au 24/01/2018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4/01/2018 au 26/01/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6/01/2018 au 28/01/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8/01/2018 au 30/01/2018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espadilla.com " text:style-name="Internet_20_link" text:visited-style-name="Visited_20_Internet_20_Link"><text:span text:style-name="T6">Hotel Espadilla</text:span></text:a></text:p>
      <text:p text:style-name="P53"/>
      <text:p text:style-name="P18">Petit hôtel de 16 chambres très bien situé à distance de marche de l'entrée du Parc National et de la plage publique.
Bel environnement avec de beaux jardins et une vue sur la forêt.
Les chambres sont spacieuses et confortables.
11 chambres standard, 4 chambres avec cuisine équipée et 1 junior sui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7 : VALLEE DE DOTA</text:p>
            <text:p text:style-name="P18">du 30/01/2018 au 31/01/2018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8 : TURRIALBA</text:p>
            <text:p text:style-name="P18">du 31/01/2018 au 01/02/2018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9 : PUERTO VIEJO DE TALAMANCA</text:p>
            <text:p text:style-name="P18">du 01/02/2018 au 05/02/2018 - 4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ext:p text:style-name="P25"/>
      <text:p text:style-name="P34"/>
      <text:p text:style-name="P27">LE COUT DU CIRCUIT</text:p>
      <text:p text:style-name="P9"/>
      <text:p text:style-name="P10">Coût du séjour pour 8 adultes - 3 chambres doubles et 2 chambres single <text:s/>avec location d'un 4x4 (voir détails plus bas) : 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1/2018 13:00 - Restaurant Rio Danta Guapiles</text:p>
        </text:list-item>
        <text:list-item>
          <text:p text:style-name="P43">Retour : 05/02/2018 19:00 - Aeroport</text:p>
        </text:list-item>
        <text:list-item>
          <text:p text:style-name="P42">Type de voiture : Microbus Urvan</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