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20 janvier 2018 </text:span><text:span text:style-name="T24"> au </text:span><text:span text:style-name="T25">05 février 2018 </text:span><text:span text:style-name="T24"> (</text:span><text:span text:style-name="T25">16</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Philippe Montillier»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0/01/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0/01/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1/01/2018</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1tpl 2dbl 1sgl pu 6:10 presidente</text:p>
          </table:table-cell>
        </table:table-row>
        <table:table-row>
          <table:table-cell table:style-name="Table1.C1" office:value-type="date" office:date-value="2013-01-02">
            <text:p text:style-name="P1">23/01/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4/01/2018</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25/01/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combo vtt kayak</text:p>
          </table:table-cell>
        </table:table-row>
        <table:table-row>
          <table:table-cell table:style-name="Table1.C1" office:value-type="date" office:date-value="2013-01-02">
            <text:p text:style-name="P1">26/01/2018</text:p>
            <text:p text:style-name="P1">2 nuits</text:p>
          </table:table-cell>
          <table:table-cell table:style-name="Table1.C1" office:value-type="float" office:value="0">
            <text:p text:style-name="P53">Monteverde Rustic Lodge</text:p>
            <text:p text:style-name="P53">Reserve de Monteverde</text:p>
            <text:p text:style-name="P53">Tél.:2645 6256</text:p>
            <text:p text:style-name="P53">www.monteverderusticlodge.com</text:p>
          </table:table-cell>
          <table:table-cell table:style-name="Table1.C1" office:value-type="float" office:value="0">
            <text:p text:style-name="P53">CB acceptées - WIFI </text:p>
          </table:table-cell>
          <table:table-cell table:style-name="Table1.C1" office:value-type="string">
            <text:p text:style-name="P53">Petit déjeuner</text:p>
          </table:table-cell>
        </table:table-row>
        <table:table-row>
          <table:table-cell table:style-name="Table1.C1" office:value-type="date" office:date-value="2013-01-02">
            <text:p text:style-name="P1">28/01/2018</text:p>
            <text:p text:style-name="P1">2 nuits</text:p>
          </table:table-cell>
          <table:table-cell table:style-name="Table1.C1" office:value-type="float" office:value="0">
            <text:p text:style-name="P53">Villas Rio Mar</text:p>
            <text:p text:style-name="P53">Dominical</text:p>
            <text:p text:style-name="P53">Tél.:2787-0052 - 2787-0053</text:p>
            <text:p text:style-name="P53">www.villasriomar.com</text:p>
          </table:table-cell>
          <table:table-cell table:style-name="Table1.C1" office:value-type="float" office:value="0">
            <text:p text:style-name="P53">CB acceptées - WIFI – SPA -
Restaurant - Piscine - Sentiers - Parking </text:p>
          </table:table-cell>
          <table:table-cell table:style-name="Table1.C1" office:value-type="string">
            <text:p text:style-name="P53">Petit Déjeuner2 sgl sup 3 dbl sup</text:p>
          </table:table-cell>
        </table:table-row>
        <table:table-row>
          <table:table-cell table:style-name="Table1.C1" office:value-type="date" office:date-value="2013-01-02">
            <text:p text:style-name="P1">30/01/2018</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2 dbl std 2 sgl std 1 dbl sup</text:p>
          </table:table-cell>
        </table:table-row>
        <table:table-row>
          <table:table-cell table:style-name="Table1.C1" office:value-type="date" office:date-value="2013-01-02">
            <text:p text:style-name="P1">31/01/2018</text:p>
            <text:p text:style-name="P1">1 nuit</text:p>
          </table:table-cell>
          <table:table-cell table:style-name="Table1.C1" office:value-type="float" office:value="0">
            <text:p text:style-name="P53">Casa Turire</text:p>
            <text:p text:style-name="P53">Turrialba</text:p>
            <text:p text:style-name="P53">Tél.:2531-1111 ou  2531-1309 </text:p>
            <text:p text:style-name="P53">www.hotelcasaturire.com</text:p>
          </table:table-cell>
          <table:table-cell table:style-name="Table1.C1" office:value-type="float" office:value="0">
            <text:p text:style-name="P53">CB acceptées - WIFI
Restaurant gourmet- Piscine et Jacuzzi -  Parking
Écurie - Sentiers - SPA
Pret de Kayak sur le lac Angostura
</text:p>
          </table:table-cell>
          <table:table-cell table:style-name="Table1.C1" office:value-type="string">
            <text:p text:style-name="P53">Petit dejeuner</text:p>
          </table:table-cell>
        </table:table-row>
        <table:table-row>
          <table:table-cell table:style-name="Table1.C1" office:value-type="date" office:date-value="2013-01-02">
            <text:p text:style-name="P1">01/02/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2 sgl et casa kukula 3 chambres</text:p>
          </table:table-cell>
        </table:table-row>
        <table:table-row>
          <table:table-cell table:style-name="Table1.C1" office:value-type="date" office:date-value="2013-01-02">
            <text:p text:style-name="P1">04/02/2018</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05/02/2018</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23/01/2018 13:00 - Restaurant Selva Tropical Guapiles</text:span></text:p>
            <text:p text:style-name="P54">AU : <text:span text:style-name="T3">04/02/2018 18:00 - Hotel Balmoral San Jose</text:span></text:p>
            <text:p text:style-name="P54"/>
            <text:p text:style-name="P35">$ 1313.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4140</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