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bert Costa</text:p>
      <text:p text:style-name="P23"> </text:p>
      <text:p text:style-name="P23"/>
      <text:p text:style-name="P24"><text:s/><text:span text:style-name="T7">Du 23 janvier 2018  au 31 janvier 2018  (8 nuits)</text:span></text:p>
      <text:p text:style-name="P3"/>
      <text:p text:style-name="P21">Alajuela Parc National Volcan Poas - San Jose - *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3/01/2018 au 24/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2 : *</text:p>
            <text:p text:style-name="P18">du 24/01/2018 au 31/01/2018 - 7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31/01/2018 au 03/0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text:s/>avec location d'un 4x4 (voir détails plus bas) : 899.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1/2018 08:00 - Villa San Ignacio Alajuela</text:p>
        </text:list-item>
        <text:list-item>
          <text:p text:style-name="P43">Retour : 31/01/2018 11: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