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ionel  Gracias</text:p>
      <text:p text:style-name="P23">4 adultes - 2 chambres doubles </text:p>
      <text:p text:style-name="P23"/>
      <text:p text:style-name="P24"><text:s/><text:span text:style-name="T7">Du 02 avril 2018  au 16 avril 2018  (14 nuits)</text:span></text:p>
      <text:p text:style-name="P3"/>
      <text:p text:style-name="P21">San Jose - Parc National Tortuguero - Puerto Viejo de Talamanca - Puerto Viejo de Sarapiqui - Parc National Volcan Arenal - Parc National Volcan Tenorio - Samara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4/2018 au 03/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4/2018 au 05/04/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4/2018 au 08/04/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4/2018 au 10/04/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4/2018 au 11/04/2018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04/2018 au 13/04/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3/04/2018 au 15/04/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5/04/2018 au 16/04/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4 adultes - 2 chambres doubles <text:s/>avec location d'un 4x4 (voir détails plus bas) : 7561.2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4/2018 13:00 - Restaurant Rio Danta Guapiles</text:p>
        </text:list-item>
        <text:list-item>
          <text:p text:style-name="P43">Retour : 16/04/2018 16: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