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oise Hebert</text:p>
      <text:p text:style-name="P23">6 adultes  </text:p>
      <text:p text:style-name="P23"/>
      <text:p text:style-name="P24"><text:s/><text:span text:style-name="T7">Du 11 avril 2018  au 27 avril 2018  (16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4/2018 au 12/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4/2018 au 14/04/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4/2018 au 17/04/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4/2018 au 19/04/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9/04/2018 au 21/04/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1/04/2018 au 23/04/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3/04/2018 au 26/04/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26/04/2018 au 27/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ext:p text:style-name="P25"/>
      <text:p text:style-name="P34"/>
      <text:p text:style-name="P27">LE COUT DU CIRCUIT</text:p>
      <text:p text:style-name="P9"/>
      <text:p text:style-name="P10">Coût du séjour pour 6 adultes  <text:s/>avec location d'un 4x4 (voir détails plus bas) : 10879.3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4/2018 13:00 - Restaurant Rio Danta Guapiles</text:p>
        </text:list-item>
        <text:list-item>
          <text:p text:style-name="P43">Retour : 26/04/2018 18: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