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2 février 2018 </text:span><text:span text:style-name="T24"> au </text:span><text:span text:style-name="T25">05 mars 2018 </text:span><text:span text:style-name="T24"> (</text:span><text:span text:style-name="T25">11</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Olivier et Veronique Feugeas»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02/2018</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 in</text:p>
          </table:table-cell>
        </table:table-row>
        <table:table-row>
          <table:table-cell table:style-name="Table1.C1" office:value-type="date" office:date-value="2013-01-02">
            <text:p text:style-name="P1">23/02/2018</text:p>
            <text:p text:style-name="P1">4 nuits</text:p>
          </table:table-cell>
          <table:table-cell table:style-name="Table1.C1" office:value-type="float" office:value="0">
            <text:p text:style-name="P53">Rancho Margot</text:p>
            <text:p text:style-name="P53">Parc National Volcan Arenal</text:p>
            <text:p text:style-name="P53">Tél.:2442 8595 ou 2442 8605</text:p>
            <text:p text:style-name="P53">www.ranchomargot.org</text:p>
          </table:table-cell>
          <table:table-cell table:style-name="Table1.C1" office:value-type="float" office:value="0">
            <text:p text:style-name="P53"/>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27/02/2018</text:p>
            <text:p text:style-name="P1">5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28/02/2018</text:p>
            <text:p text:style-name="P1">à 10h11</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01/03/2018</text:p>
            <text:p text:style-name="P1">à 08h00</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text:p>
          </table:table-cell>
        </table:table-row>
        <table:table-row>
          <table:table-cell table:style-name="Table1.C1" office:value-type="date" office:date-value="2013-01-02">
            <text:p text:style-name="P1">04/03/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3/02/2018 08:00 - Hotel Buena Vista à Alajuela</text:span></text:p>
            <text:p text:style-name="P54">AU : <text:span text:style-name="T3">05/03/2018 19:00 - Aéroport international à Alajuela</text:span></text:p>
            <text:p text:style-name="P54"/>
            <text:p text:style-name="P35">$ 542.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285</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