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9/01/2018</text:p>
      <text:p text:style-name="P7"/>
      <text:p text:style-name="P15">Pierre Camus</text:p>
      <text:p text:style-name="P15">pao-94@hotmail.fr</text:p>
      <text:p text:style-name="P7"/>
      <text:p text:style-name="P16"><text:span text:style-name="T1">FACTURE</text:span> </text:p>
      <text:p text:style-name="P7"/>
      <text:p text:style-name="P7">Circuit au Costa Rica de 12 nuits du 31/03/2018 16:50 au 12/04/2018 19:10 pour 2 adultes <text:s/>selon le programme ci-joint.</text:p>
      <text:p text:style-name="P7"/>
      <text:p text:style-name="P9"><text:span text:style-name="T2">Votre arrivée :</text:span> 31/03/2018 16:50 - AF 430</text:p>
      <text:p text:style-name="P9"><text:span text:style-name="T2">Votre départ :</text:span> 12/04/2018 19:10 - AF 431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31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31/03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4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3/04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4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6/04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8/04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9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Alexander Ordonez</text:span></text:a></text:p>
          </table:table-cell>
          <table:table-cell table:style-name="Table1.C1" office:value-type="string">
            <text:p text:style-name="P31">Randonnée avec guide francophone dans le Parc National Volcan Tenorio - Entrées du parc et déjeuner inclus.
Vous devez vous rendre à  8h aux bureaux d'Alexander situés à  1km de l'entrée du Parc. Daniel, du Sueno Celeste, vous expliquera comment y aller.</text:p>
          </table:table-cell>
        </table:table-row>
        <table:table-row>
          <table:table-cell table:style-name="Table1.C1" office:value-type="date" office:date-value="2013-01-02">
            <text:p text:style-name="P14">10/04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1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Horse Jungle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3/04/2018 13:00 - Restaurant Selva Tropical Guapiles</text:p>
        </text:list-item>
        <text:list-item>
          <text:p text:style-name="P29">Retour : 12/04/2018 16:00 - Aeroport</text:p>
        </text:list-item>
        <text:list-item>
          <text:p text:style-name="P29">Type de voiture : 4x4 Daihatsu Bego Manuelle</text:p>
        </text:list-item>
        <text:list-item>
          <text:p text:style-name="P29">Numéro de Contrat : 1024235</text:p>
        </text:list-item>
        <text:list-item>
          <text:p text:style-name="P32">Tarif : $ 411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864.66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559.40€)</text:p>
      <text:p text:style-name="P9">Le solde (soit  1305.26€) 45 jours avant votre arrivée soit avant le : <text:span text:style-name="T3">14/02/2018</text:span></text:p>
      <text:p text:style-name="P9"/>
      <text:p text:style-name="P9"><text:span text:style-name="T4">Référence du Voyage à indiquer lors du paiement</text:span> : <text:span text:style-name="T6">« Voyage Camus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Camus du 31/03/2018&amp;Paid=0.00&amp;Date=31/03/2018&amp;Tour=Camus&amp;Deposit= 559.40&amp;Balance= 1305.26&amp;Total=1864.66&amp;FirstName=Pierre&amp;LastName=Camus&amp;Email=pao-94@hotmail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