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ierre Camus</text:p>
      <text:p text:style-name="P23">2 adultes </text:p>
      <text:p text:style-name="P23"/>
      <text:p text:style-name="P24"><text:s/><text:span text:style-name="T7">Du 03 mars 2018  au 15 mars 2018  (12 nuits)</text:span></text:p>
      <text:p text:style-name="P3"/>
      <text:p text:style-name="P21">San Jose - Parc National Tortuguero - Puerto Viejo de Talamanca - Parc National Volcan Arenal - Parc National Volcan Tenorio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arc National Volcan Arenal+Costa+Rica/Parc National Volcan Tenorio+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3/03/2018 au 04/03/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4/03/2018 au 06/03/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6/03/2018 au 09/03/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9/03/2018 au 11/03/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11/03/2018 au 13/03/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3/03/2018 au 15/03/2018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130.1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6/03/2018 13:00 - Restaurant Rio Danta Guapiles</text:p>
        </text:list-item>
        <text:list-item>
          <text:p text:style-name="P43">Retour : 15/03/2018 19: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