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1/01/2018</text:p>
      <text:p text:style-name="P7"/>
      <text:p text:style-name="P15">Vanessa Folie-Dupart</text:p>
      <text:p text:style-name="P15">vanessa.fd@orange.fr</text:p>
      <text:p text:style-name="P7"/>
      <text:p text:style-name="P16"><text:span text:style-name="T1">FACTURE</text:span> </text:p>
      <text:p text:style-name="P7"/>
      <text:p text:style-name="P7">Circuit au Costa Rica de 9 nuits du 10/02/2018 18:20 au 19/02/2018 22:45 pour 2 adultes <text:s/>selon le programme ci-joint.</text:p>
      <text:p text:style-name="P7"/>
      <text:p text:style-name="P9"><text:span text:style-name="T2">Votre arrivée :</text:span> 10/02/2018 18:20 - </text:p>
      <text:p text:style-name="P9"><text:span text:style-name="T2">Votre départ :</text:span> 19/02/2018 22:45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0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1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1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2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3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taratasnauyaca.com" text:style-name="Internet_20_link" text:visited-style-name="Visited_20_Internet_20_Link"><text:span text:style-name="T5">Cataratas Nauyaca</text:span></text:a></text:p>
          </table:table-cell>
          <table:table-cell table:style-name="Table1.C1" office:value-type="string">
            <text:p text:style-name="P31">Balade à  cheval avec arràªt baignade aux cascades Nauyaca
Petit déjeuner et Déjeuner inclus</text:p>
          </table:table-cell>
        </table:table-row>
        <table:table-row>
          <table:table-cell table:style-name="Table1.C1" office:value-type="date" office:date-value="2013-01-02">
            <text:p text:style-name="P14">14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ranchocorcovadocr.com" text:style-name="Internet_20_link" text:visited-style-name="Visited_20_Internet_20_Link"><text:span text:style-name="T5">Rancho Corcovado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17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  la recherche du Quetzal (départ depuis la réception du lodge à  6h)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0/02/2018 18:20 - Aeroport</text:p>
        </text:list-item>
        <text:list-item>
          <text:p text:style-name="P29">Retour : 18/02/2018 19:00 - Aeroport</text:p>
        </text:list-item>
        <text:list-item>
          <text:p text:style-name="P29">Type de voiture : 4x4 Suzuki Grand Vitara Manuelle</text:p>
        </text:list-item>
        <text:list-item>
          <text:p text:style-name="P29">Numéro de Contrat : 3013176</text:p>
        </text:list-item>
        <text:list-item>
          <text:p text:style-name="P32">Tarif : $ 503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308.62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92.59€)</text:p>
      <text:p text:style-name="P9">Le solde (soit  1616.03€) 45 jours avant votre arrivée soit avant le : <text:span text:style-name="T3">27/12/2017</text:span></text:p>
      <text:p text:style-name="P9"/>
      <text:p text:style-name="P9"><text:span text:style-name="T4">Référence du Voyage à indiquer lors du paiement</text:span> : <text:span text:style-name="T6">« Voyage Folie-Dupar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Folie-Dupart du 10/02/2018&amp;Paid=0.00&amp;Date=10/02/2018&amp;Tour=Folie-Dupart&amp;Deposit= 692.59&amp;Balance= 1616.03&amp;Total=2308.62&amp;FirstName=Vanessa&amp;LastName=Folie-Dupart&amp;Email=vanessa.fd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