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anessa Folie-Dupart</text:p>
      <text:p text:style-name="P23">2 adultes </text:p>
      <text:p text:style-name="P23"/>
      <text:p text:style-name="P24"><text:s/><text:span text:style-name="T7">Du 10 février 2018  au 19 février 2018  (9 nuits)</text:span></text:p>
      <text:p text:style-name="P3"/>
      <text:p text:style-name="P21">Tarcoles Parc National Carara - Parc National Manuel Antonio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Tarcoles Parc National Carara+Costa+Rica/Parc National Manuel Antonio+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1 : TARCOLES PARC NATIONAL CARARA</text:p>
            <text:p text:style-name="P18">du 10/02/2018 au 11/02/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2 : PARC NATIONAL MANUEL ANTONIO</text:p>
            <text:p text:style-name="P18">du 11/02/2018 au 12/02/2018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3 : DOMINICAL</text:p>
            <text:p text:style-name="P18">du 12/02/2018 au 14/02/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4 : PARC NATIONAL CORCOVADO</text:p>
            <text:p text:style-name="P18">du 14/02/2018 au 17/02/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17/02/2018 au 18/02/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2 adultes <text:s/>avec location d'un 4x4 (voir détails plus bas) : 3097.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2/2018 18:20 - Aeroport</text:p>
        </text:list-item>
        <text:list-item>
          <text:p text:style-name="P43">Retour : 18/02/2018 19: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