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0 février 2018 </text:span><text:span text:style-name="T24"> au </text:span><text:span text:style-name="T25">18 février 2018 </text:span><text:span text:style-name="T24"> (</text:span><text:span text:style-name="T25">8</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Vanessa Folie-Dupart»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0/02/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1/02/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1/02/2018</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12/02/2018</text:p>
            <text:p text:style-name="P1">2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3/02/2018</text:p>
            <text:p text:style-name="P1">à 00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14/02/2018</text:p>
            <text:p text:style-name="P1">3 nuits</text:p>
          </table:table-cell>
          <table:table-cell table:style-name="Table1.C1" office:value-type="float" office:value="0">
            <text:p text:style-name="P53">Rancho Corcovado</text:p>
            <text:p text:style-name="P53">Parc National Corcovado</text:p>
            <text:p text:style-name="P53">Tél.:8869-5701</text:p>
            <text:p text:style-name="P53">www.ranchocorcovadocr.com</text:p>
          </table:table-cell>
          <table:table-cell table:style-name="Table1.C1" office:value-type="float" office:value="0">
            <text:p text:style-name="P53">CB acceptées - WIFI 
Restaurant 
Attention pas de distributeur de billets ni à Sierpe ni à Drake Bay, donc prévoir des espèces pour votre séjour.</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17/02/2018</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0/02/2018 18:20 - Aéroport international à Alajuela</text:span></text:p>
            <text:p text:style-name="P54">AU : <text:span text:style-name="T3">18/02/2018 19:00 - Aéroport international à Alajuela</text:span></text:p>
            <text:p text:style-name="P54"/>
            <text:p text:style-name="P35">$ 503.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3013176</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