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an Galmiche</text:p>
      <text:p text:style-name="P23">2 adultes </text:p>
      <text:p text:style-name="P23"/>
      <text:p text:style-name="P24"><text:s/><text:span text:style-name="T7">Du 16 juillet 2018  au 30 juillet 2018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7/2018 au 17/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7/2018 au 19/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7/2018 au 22/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7/2018 au 23/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7/2018 au 25/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7/2018 au 27/07/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7/07/2018 au 30/07/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76.2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7/2018 13:00 - Restaurant Rio Danta Guapiles</text:p>
        </text:list-item>
        <text:list-item>
          <text:p text:style-name="P43">Retour : 30/07/2018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