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27 mars 2018 </text:span><text:span text:style-name="T24"> au </text:span><text:span text:style-name="T25">07 avril 2018 </text:span><text:span text:style-name="T24"> (</text:span><text:span text:style-name="T25">11</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Bernadette et Frédéric Munoz»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7/03/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7/03/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8/03/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30/03/2018</text:p>
            <text:p text:style-name="P1">3 nuits</text:p>
          </table:table-cell>
          <table:table-cell table:style-name="Table1.C1" office:value-type="float" office:value="0">
            <text:p text:style-name="P53">Rancho Margot</text:p>
            <text:p text:style-name="P53">Parc National Volcan Arenal</text:p>
            <text:p text:style-name="P53">Tél.:2709 8181</text:p>
            <text:p text:style-name="P53">www.ranchomargot.org</text:p>
          </table:table-cell>
          <table:table-cell table:style-name="Table1.C1" office:value-type="float" office:value="0">
            <text:p text:style-name="P53">CB acceptées - WIFI - Restaurant - Piscine -
Pas de sèche-cheveux - Parking</text:p>
          </table:table-cell>
          <table:table-cell table:style-name="Table1.C1" office:value-type="string">
            <text:p text:style-name="P53">Tous les repas - 2 cours de Yoga par jour - Visite guidée de 2 heures de toutes les installations du Ranch - Utilisation des piscines naturelles d'eau froide et d'eau chaude - Accà¨s aux sentiers de randonnée à  travers la propriété2h 4h 4h pour 1 pax</text:p>
          </table:table-cell>
        </table:table-row>
        <table:table-row>
          <table:table-cell table:style-name="Table1.C1" office:value-type="date" office:date-value="2013-01-02">
            <text:p text:style-name="P1">02/04/2018</text:p>
            <text:p text:style-name="P1">4 nuits</text:p>
          </table:table-cell>
          <table:table-cell table:style-name="Table1.C1" office:value-type="float" office:value="0">
            <text:p text:style-name="P53">Locanda</text:p>
            <text:p text:style-name="P53">Samara</text:p>
            <text:p text:style-name="P53">Tél.:26560036</text:p>
            <text:p text:style-name="P53">www.locandasamarabeach.com</text:p>
          </table:table-cell>
          <table:table-cell table:style-name="Table1.C1" office:value-type="float" office:value="0">
            <text:p text:style-name="P53"/>
          </table:table-cell>
          <table:table-cell table:style-name="Table1.C1" office:value-type="string">
            <text:p text:style-name="P53">bung familial</text:p>
          </table:table-cell>
        </table:table-row>
        <table:table-row>
          <table:table-cell table:style-name="Table1.C1" office:value-type="date" office:date-value="2013-01-02">
            <text:p text:style-name="P1">03/04/2018</text:p>
            <text:p text:style-name="P1">à 00h00</text:p>
          </table:table-cell>
          <table:table-cell table:style-name="Table1.C1" office:value-type="float" office:value="0">
            <text:p text:style-name="P53">Horse Jungle</text:p>
            <text:p text:style-name="P53">Samara</text:p>
            <text:p text:style-name="P53">Tél.:8650 1606</text:p>
            <text:p text:style-name="P53"/>
          </table:table-cell>
          <table:table-cell table:style-name="Table1.C1" office:value-type="float" office:value="0">
            <text:p text:style-name="P53">Il faut se rendre à 14h15 a la Finca Horse Jungle à 3,5 km de Samara, trajet entièrement fléché.</text:p>
          </table:table-cell>
          <table:table-cell table:style-name="Table1.C1" office:value-type="string">
            <text:p text:style-name="P53">2h 4hdej 4hdej pour 1 pax</text:p>
          </table:table-cell>
        </table:table-row>
        <table:table-row>
          <table:table-cell table:style-name="Table1.C1" office:value-type="date" office:date-value="2013-01-02">
            <text:p text:style-name="P1">05/04/2018</text:p>
            <text:p text:style-name="P1">à 08h00</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teau le 05/04</text:p>
          </table:table-cell>
        </table:table-row>
        <table:table-row>
          <table:table-cell table:style-name="Table1.C1" office:value-type="date" office:date-value="2013-01-02">
            <text:p text:style-name="P1">06/04/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7/04/2018</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30/03/2018 13:00 - Restaurant Rio Danta à Guapiles</text:span></text:p>
            <text:p text:style-name="P54">AU : <text:span text:style-name="T3">06/04/2018 18:00 - Hotel Presidente</text:span></text:p>
            <text:p text:style-name="P54"/>
            <text:p text:style-name="P35">$ 306.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1024342</text:span></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