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ebastien Rouaud</text:p>
      <text:p text:style-name="P23">2 adultes et 1 enfant de 7 ans </text:p>
      <text:p text:style-name="P23"/>
      <text:p text:style-name="P24"><text:s/><text:span text:style-name="T7">Du 26 février 2018  au 11 mars 2018  (13 nuits)</text:span></text:p>
      <text:p text:style-name="P3"/>
      <text:p text:style-name="P21">San Jose - Parc National Tortuguero - Puerto Viejo de Talamanca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6/02/2018 au 27/02/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7/02/2018 au 01/03/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1/03/2018 au 04/03/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4/03/2018 au 05/03/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5/03/2018 au 07/03/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hotelloslagos.com" text:style-name="Internet_20_link" text:visited-style-name="Visited_20_Internet_20_Link"><text:span text:style-name="T6">Hotel Los Lagos</text:span></text:a> : 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07/03/2018 au 10/03/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0/03/2018 au 11/03/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1 enfant de 7 ans <text:s/>avec location d'un 4x4 (voir détails plus bas) : 2532.7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1/03/2018 13:00 - Restaurant Rio Danta Guapiles</text:p>
        </text:list-item>
        <text:list-item>
          <text:p text:style-name="P43">Retour : 11/03/2018 17: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