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18/01/2018</text:p>
      <text:p text:style-name="P7"/>
      <text:p text:style-name="P15">Chloé Boulanger</text:p>
      <text:p text:style-name="P15">chloe.boulanger06@gmail.com</text:p>
      <text:p text:style-name="P7"/>
      <text:p text:style-name="P16"><text:span text:style-name="T1">FACTURE</text:span> </text:p>
      <text:p text:style-name="P7"/>
      <text:p text:style-name="P7">Circuit au Costa Rica de 14 nuits du 03/04/2018 20:00 au 17/04/2018 10:15 pour 2 adultes <text:s/>selon le programme ci-joint.</text:p>
      <text:p text:style-name="P7"/>
      <text:p text:style-name="P9"><text:span text:style-name="T2">Votre arrivée :</text:span> 03/04/2018 20:00 - AC1806 Toronto</text:p>
      <text:p text:style-name="P9"><text:span text:style-name="T2">Votre départ :</text:span> 17/04/2018 10:15 - AV0696 Bogota</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3/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3/04/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4/04/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6/04/2018</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08/04/2018</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0/04/2018</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2/04/2018</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15/04/2018</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8"/>
      <text:p text:style-name="P19">Location de Voiture</text:p>
      <text:p text:style-name="P17"/>
      <text:list xml:id="list43305300341299063" text:style-name="L1">
        <text:list-item>
          <text:p text:style-name="P29">Prise en charge : 06/04/2018 13:00 - Restaurant Rio Danta Guapiles</text:p>
        </text:list-item>
        <text:list-item>
          <text:p text:style-name="P29">Retour : 17/04/2018 07:00 - Aéroport international à Alajuela</text:p>
        </text:list-item>
        <text:list-item>
          <text:p text:style-name="P29">Type de voiture : 4x4 Daihatsu Bego Manuelle</text:p>
        </text:list-item>
        <text:list-item>
          <text:p text:style-name="P29">Numéro de Contrat : 1024582</text:p>
        </text:list-item>
        <text:list-item>
          <text:p text:style-name="P32">Tarif : $ 463.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2189.83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656.95€)</text:p>
      <text:p text:style-name="P9">Le solde (soit  1532.88€) 45 jours avant votre arrivée soit avant le : <text:span text:style-name="T3">17/02/2018</text:span></text:p>
      <text:p text:style-name="P9"/>
      <text:p text:style-name="P9"><text:span text:style-name="T4">Référence du Voyage à indiquer lors du paiement</text:span> : <text:span text:style-name="T6">« Voyage Boulanger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Boulanger du 03/04/2018&amp;Paid=0.00&amp;Date=03/04/2018&amp;Tour=Boulanger&amp;Deposit= 656.95&amp;Balance= 1532.88&amp;Total=2189.83&amp;FirstName=Chloé&amp;LastName=Boulanger&amp;Email=chloe.boulanger06@gmail.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