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loé Boulanger</text:p>
      <text:p text:style-name="P23">2 adultes </text:p>
      <text:p text:style-name="P23"/>
      <text:p text:style-name="P24"><text:s/><text:span text:style-name="T7">Du 03 avril 2018  au 16 avril 2018  (13 nuits)</text:span></text:p>
      <text:p text:style-name="P3"/>
      <text:p text:style-name="P21">San Jose - Parc National Tortuguero - Parc National Volcan Arenal - Parc National Volcan Tenorio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4/2018 au 04/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4/2018 au 06/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6/04/2018 au 08/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8/04/2018 au 10/04/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0/04/2018 au 12/04/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2/04/2018 au 15/04/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5/04/2018 au 16/04/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74.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4/2018 13:00 - Restaurant Rio Danta Guapiles</text:p>
        </text:list-item>
        <text:list-item>
          <text:p text:style-name="P43">Retour : 16/04/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