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3 avril 2018 </text:span><text:span text:style-name="T24"> au </text:span><text:span text:style-name="T25">17 avril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Chloé Boulanger»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4/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3/04/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4/04/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6/04/2018</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8/04/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0/04/2018</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12/04/2018</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5/04/2018</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06/04/2018 13:00 - Restaurant Rio Danta Guapiles</text:span></text:p>
            <text:p text:style-name="P54">AU : <text:span text:style-name="T3">17/04/2018 07:00 - Aéroport international à Alajuela</text:span></text:p>
            <text:p text:style-name="P54"/>
            <text:p text:style-name="P35">$ 463.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582</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