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nise Cleuvenot</text:p>
      <text:p text:style-name="P23">1 adulto </text:p>
      <text:p text:style-name="P23"/>
      <text:p text:style-name="P24"><text:s/><text:span text:style-name="T7">Du 23 novembre 2018  au 01 décembre 2018  (8 nuits)</text:span></text:p>
      <text:p text:style-name="P3"/>
      <text:p text:style-name="P21">San Jose - Parc National Tortuguer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San Jose+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11/2018 au 24/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11/2018 au 26/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3 : SAN JOSE</text:p>
            <text:p text:style-name="P18">du 26/11/2018 au 27/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27/11/2018 au 30/1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30/11/2018 au 01/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o <text:s/>avec location d'un 4x4 (voir détails plus bas) : 1914.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