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Gilliane Santarelli</text:p>
      <text:p text:style-name="P23">2 adultes et 4 enfants 6 10 13 14 ans </text:p>
      <text:p text:style-name="P23"/>
      <text:p text:style-name="P24"><text:s/><text:span text:style-name="T7">Du 01 novembre 2018  au 10 novembre 2018  (10 nuits)</text:span></text:p>
      <text:p text:style-name="P3"/>
      <text:p text:style-name="P21">San Jose - Parc National Tortuguero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11/2018 au 02/1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11/2018 au 04/11/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4/11/2018 au 06/11/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 ho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4 : SAMARA</text:p>
            <text:p text:style-name="P18">du 06/11/2018 au 09/11/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5 : ALAJUELA PARC NATIONAL VOLCAN POAS</text:p>
            <text:p text:style-name="P18">du 09/11/2018 au 10/11/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4 enfants 6 10 13 14 ans <text:s/>avec location d'un 4x4 (voir détails plus bas) : 3559.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11/2018 13:00 - Restaurant Rio Danta Guapiles</text:p>
        </text:list-item>
        <text:list-item>
          <text:p text:style-name="P43">Retour : 10/11/2018 16:00 - Aeroport</text:p>
        </text:list-item>
        <text:list-item>
          <text:p text:style-name="P42">Type de voiture : 4x4 7pax Automatiqu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