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2/01/2018</text:p>
      <text:p text:style-name="P7"/>
      <text:p text:style-name="P15">Louise et Edouard Nicourt</text:p>
      <text:p text:style-name="P15">louetdou@yahoo.fr</text:p>
      <text:p text:style-name="P7"/>
      <text:p text:style-name="P16"><text:span text:style-name="T1">FACTURE</text:span> </text:p>
      <text:p text:style-name="P7"/>
      <text:p text:style-name="P7">Circuit au Costa Rica de 14 nuits du 14/04/2018 14:55 au 28/04/2018 16:25 pour 2 adultes et 2 efants de 6 et 8 ans  <text:s/>selon le programme ci-joint.</text:p>
      <text:p text:style-name="P7"/>
      <text:p text:style-name="P9"><text:span text:style-name="T2">Votre arrivée :</text:span> 14/04/2018 14:55 - IB6317 Madrid</text:p>
      <text:p text:style-name="P9"><text:span text:style-name="T2">Votre départ :</text:span> 28/04/2018 16:25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4/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0/04/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1/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3/04/2018</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bateau 24/04</text:p>
          </table:table-cell>
        </table:table-row>
        <table:table-row>
          <table:table-cell table:style-name="Table1.C1" office:value-type="date" office:date-value="2013-01-02">
            <text:p text:style-name="P14">25/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
          </table:table-cell>
        </table:table-row>
        <table:table-row>
          <table:table-cell table:style-name="Table1.C1" office:value-type="date" office:date-value="2013-01-02">
            <text:p text:style-name="P14">27/04/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7/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8"/>
      <text:p text:style-name="P19">Location de Voiture</text:p>
      <text:p text:style-name="P17"/>
      <text:list xml:id="list43305300341299063" text:style-name="L1">
        <text:list-item>
          <text:p text:style-name="P29">Prise en charge : 17/04/2018 13:00 - Restaurant Rio Danta Guapiles</text:p>
        </text:list-item>
        <text:list-item>
          <text:p text:style-name="P29">Retour : 28/04/2018 13:00 - Aeroport</text:p>
        </text:list-item>
        <text:list-item>
          <text:p text:style-name="P29">Type de voiture : 4x4 Hyundai Tucson Manuelle</text:p>
        </text:list-item>
        <text:list-item>
          <text:p text:style-name="P29">Numéro de Contrat : </text:p>
        </text:list-item>
        <text:list-item>
          <text:p text:style-name="P32">Tarif : $ 56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912.4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873.72€)</text:p>
      <text:p text:style-name="P9">Le solde (soit  2038.69€) 45 jours avant votre arrivée soit avant le : <text:span text:style-name="T3">28/02/2018</text:span></text:p>
      <text:p text:style-name="P9"/>
      <text:p text:style-name="P9"><text:span text:style-name="T4">Référence du Voyage à indiquer lors du paiement</text:span> : <text:span text:style-name="T6">« Voyage Nicour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Nicourt du 14/04/2018&amp;Paid=0.00&amp;Date=14/04/2018&amp;Tour=Nicourt&amp;Deposit= 873.72&amp;Balance= 2038.69&amp;Total=2912.41&amp;FirstName=Louise et Edouard&amp;LastName=Nicourt&amp;Email=louetdou@yahoo.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