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4 avril 2018 </text:span><text:span text:style-name="T24"> au </text:span><text:span text:style-name="T25">28 avril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Louise et Edouard Nicour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5/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4/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8/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4/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1/04/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4/2018</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2/04/2018</text:p>
            <text:p text:style-name="P1">à 00h00</text:p>
          </table:table-cell>
          <table:table-cell table:style-name="Table1.C1" office:value-type="float" office:value="0">
            <text:p text:style-name="P53">Mistico Park Puentes Colgantes</text:p>
            <text:p text:style-name="P53">Parc National Volcan Arenal</text:p>
            <text:p text:style-name="P53">Tél.:2479 9522 ou  2479 961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3/04/2018</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 24/04</text:p>
          </table:table-cell>
        </table:table-row>
        <table:table-row>
          <table:table-cell table:style-name="Table1.C1" office:value-type="date" office:date-value="2013-01-02">
            <text:p text:style-name="P1">25/04/2018</text:p>
            <text:p text:style-name="P1">à 08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27/04/2018</text:p>
            <text:p text:style-name="P1">à 16h00</text:p>
          </table:table-cell>
          <table:table-cell table:style-name="Table1.C1" office:value-type="float" office:value="0">
            <text:p text:style-name="P53">Jose's Crocodile River Tour</text:p>
            <text:p text:style-name="P53">Sam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7/04/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7/04/2018 13:00 - Restaurant Rio Danta Guapiles</text:span></text:p>
            <text:p text:style-name="P54">AU : <text:span text:style-name="T3">28/04/2018 13:00 - Aéroport international à Alajuela</text:span></text:p>
            <text:p text:style-name="P54"/>
            <text:p text:style-name="P35">$ 56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487</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