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7/01/2018</text:p>
      <text:p text:style-name="P7"/>
      <text:p text:style-name="P15">Pascal Laclergue</text:p>
      <text:p text:style-name="P15">p.laclergue@gmail.com</text:p>
      <text:p text:style-name="P7"/>
      <text:p text:style-name="P16"><text:span text:style-name="T1">FACTURE</text:span> </text:p>
      <text:p text:style-name="P7"/>
      <text:p text:style-name="P7">Circuit au Costa Rica de 9 nuits du 14/04/2018 16:50 au 23/04/2018 19:10 pour 2 adultos y 2 ninos de 13 anos - 2 hab doble <text:s/>selon le programme ci-joint.</text:p>
      <text:p text:style-name="P7"/>
      <text:p text:style-name="P9"><text:span text:style-name="T2">Votre arrivée :</text:span> 14/04/2018 16:50 - AF430</text:p>
      <text:p text:style-name="P9"><text:span text:style-name="T2">Votre départ :</text:span> 23/04/2018 19:10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7/04/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8</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9/04/2018</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20/04/2018</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22/04/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3/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8"/>
      <text:p text:style-name="P19">Location de Voiture</text:p>
      <text:p text:style-name="P17"/>
      <text:list xml:id="list43305300341299063" text:style-name="L1">
        <text:list-item>
          <text:p text:style-name="P29">Prise en charge : 17/04/2018 13:00 - Restaurant Rio Danta Guapiles</text:p>
        </text:list-item>
        <text:list-item>
          <text:p text:style-name="P29">Retour : 23/04/2018 16:00 - Aéroport international à Alajuela</text:p>
        </text:list-item>
        <text:list-item>
          <text:p text:style-name="P29">Type de voiture : 4x4 Suzuki Grand Vitara Manuelle</text:p>
        </text:list-item>
        <text:list-item>
          <text:p text:style-name="P29">Numéro de Contrat : 1024735</text:p>
        </text:list-item>
        <text:list-item>
          <text:p text:style-name="P32">Tarif : $ 301.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261.6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978.50€)</text:p>
      <text:p text:style-name="P9">Le solde (soit  2283.17€) 45 jours avant votre arrivée soit avant le : <text:span text:style-name="T3">28/02/2018</text:span></text:p>
      <text:p text:style-name="P9"/>
      <text:p text:style-name="P9"><text:span text:style-name="T4">Référence du Voyage à indiquer lors du paiement</text:span> : <text:span text:style-name="T6">« Voyage Laclergu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Laclergue du 14/04/2018&amp;Paid=0.00&amp;Date=14/04/2018&amp;Tour=Laclergue&amp;Deposit= 978.50&amp;Balance= 2283.17&amp;Total=3261.67&amp;FirstName=Pascal&amp;LastName=Laclergue&amp;Email=p.laclergue@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