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scal Laclergue</text:p>
      <text:p text:style-name="P23">2 adultes et 2 enfants de 13 ans </text:p>
      <text:p text:style-name="P23"/>
      <text:p text:style-name="P24"><text:s/><text:span text:style-name="T7">Du 14 avril 2018  au 23 avril 2018  (9 nuits)</text:span></text:p>
      <text:p text:style-name="P3"/>
      <text:p text:style-name="P21">San Jose - Parc National Tortuguero - Puerto Viejo de Sarapiqui - Parc National Volcan Arenal - Parc National Volcan Tenorio - Samar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4/2018 au 15/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4/2018 au 17/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7/04/2018 au 18/04/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8/04/2018 au 19/04/2018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9/04/2018 au 20/04/2018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0/04/2018 au 22/04/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2/04/2018 au 23/04/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 adultes et 2 enfants de 13 ans <text:s/>avec location d'un 4x4 (voir détails plus bas) : 351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4/2018 13:00 - Restaurant Rio Danta Guapiles</text:p>
        </text:list-item>
        <text:list-item>
          <text:p text:style-name="P43">Retour : 23/04/2018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