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4 avril 2018 </text:span><text:span text:style-name="T24"> au </text:span><text:span text:style-name="T25">23 avril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Pascal Laclergue»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4/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4/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5/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4/2018</text:p>
            <text:p text:style-name="P1">à 15h00</text:p>
          </table:table-cell>
          <table:table-cell table:style-name="Table1.C1" office:value-type="float" office:value="0">
            <text:p text:style-name="P53">Tirimbina Biological Reserve</text:p>
            <text:p text:style-name="P53">Parc National Tortuguero</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7/04/2018</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8/04/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8/04/2018</text:p>
            <text:p text:style-name="P1">1 nuit</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9/04/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9/04/2018</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4/2018</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20/04/2018</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2/04/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4/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7/04/2018 13:00 - Restaurant Rio Danta Guapiles</text:span></text:p>
            <text:p text:style-name="P54">AU : <text:span text:style-name="T3">23/04/2018 16:00 - Aéroport international à Alajuela</text:span></text:p>
            <text:p text:style-name="P54"/>
            <text:p text:style-name="P35">$ 301.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735</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