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Julien Geller</text:p>
      <text:p text:style-name="P23">2 adultes et 2 enfants de 13 et 10 ans </text:p>
      <text:p text:style-name="P23"/>
      <text:p text:style-name="P24"><text:s/><text:span text:style-name="T7">Du 22 juillet 2018  au 16 août 2018  (25 nuits)</text:span></text:p>
      <text:p text:style-name="P3"/>
      <text:p text:style-name="P21">San Jose - Parc National Tortuguero - Puerto Viejo de Talamanca - Vallee de Dota - Ojochal - Uvita - Parc National Corcovado - Tarcoles Parc National Carara - Parc National Volcan Arenal - Parc National Volcan Tenorio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Vallee de Dota+Costa+Rica/Ojochal+Costa+Rica/Parc National Corcovado+Costa+Rica/Tarcoles Parc National Carara+Costa+Rica/Parc National Volcan Arenal+Costa+Rica/Parc National Volcan Tenorio+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2/07/2018 au 24/07/2018 - 2 nuits</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4/07/2018 au 26/07/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6/07/2018 au 29/07/2018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4 : VALLEE DE DOTA</text:p>
            <text:p text:style-name="P18">du 29/07/2018 au 30/07/2018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trogonlodge.com" text:style-name="Internet_20_link" text:visited-style-name="Visited_20_Internet_20_Link"><text:span text:style-name="T6">Trogon Lodge</text:span></text:a></text:p>
      <text:p text:style-name="P53"/>
      <text:p text:style-name="P18">Le lodge est situé au bord de la rivière et de la forêt Savegre. Dans un style chalets de montagne, chaque chambre domine la rivière, les étangs à truites, de magnifiques jardins fleuris et la forêt où règne les fameux quetzals. Chaque chambre a son poil à gaz, les nuits sont souvent très fraîches à cette altitude! Le restaurant domine l'ensemble des jardins de l'hôtel. Vous apprécierez la cuisine raffinée où, évidemment, la truite grillée est à l'honneur.  De jolis chemins aménagés vous permettront de découvrir la forêt</text:p>
      <text:p text:style-name="P53"/>
      <text:p text:style-name="P18">Prestations incluses : Petit déjeuner

Randonnée guidée matinale à   la recherche du Quetzal (départ depuis la réception du lodge à  6h)</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Ojochal/proposal.jpg" xlink:type="simple" xlink:show="embed" xlink:actuate="onLoad"/>
</draw:frame>
</text:p>
          </table:table-cell>
          <table:table-cell table:style-name="Tableau2.A1" office:value-type="string">
            <text:p text:style-name="P27">ETAPE 5 : OJOCHAL</text:p>
            <text:p text:style-name="P18">du 30/07/2018 au 01/08/2018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riotico.com" text:style-name="Internet_20_link" text:visited-style-name="Visited_20_Internet_20_Link"><text:span text:style-name="T6">Rio Tico Safari Lodge</text:span></text:a></text:p>
      <text:p text:style-name="P53"/>
      <text:p text:style-name="P18">L'hôtel est situé au bord de la rivière Tico sur les hauteurs d' Ojochal au milieu de la forêt tropicale (4 km de piste depuis la route principale). Il possède 5 tentes africaines de luxe avec salle de bain privée et 3 chambres situées dans le bâtiment principal. Vous aurez une vue superbe sur les montagnes environnantes et la rivière. Pas de piscine mais possibilité de se baigner dans la rivière. Sentiers de randonnée autour du lodge. Une adresse très originale et à prix très dou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6 : PARC NATIONAL CORCOVADO</text:p>
            <text:p text:style-name="P18">du 01/08/2018 au 04/08/2018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04/08/2018 au 05/08/2018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8 : PARC NATIONAL VOLCAN ARENAL</text:p>
            <text:p text:style-name="P18">du 05/08/2018 au 07/08/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 ho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9 : PARC NATIONAL VOLCAN TENORIO</text:p>
            <text:p text:style-name="P18">du 07/08/2018 au 09/08/2018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dans le Parc National Volcan Tenorio - Entrées du parc et déjeuner inclu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10 : SAMARA</text:p>
            <text:p text:style-name="P18">du 09/08/2018 au 15/08/2018 - 6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hotelsamaracostarica.com" text:style-name="Internet_20_link" text:visited-style-name="Visited_20_Internet_20_Link"><text:span text:style-name="T6">El Pequeno Gecko Verde</text:span></text:a></text:p>
      <text:p text:style-name="P53"/>
      <text:p text:style-name="P18"> Le Pequeno Gecko Verde est un petit hôtel de charme. Il se compose de 7 luxueux bungalows de 2 à 5 personnes, avec ou sans cuisine, et de 2 chambres spacieuses, organisés avec beaucoup d’indépendance, au milieu d’un jardin tropical exubérant. Il dispose d'un sentier qui mène à une petite plage. Piscine – Bar et Snack.</text:p>
      <text:p text:style-name="P53"/>
      <text:p text:style-name="P18"/>
      <text:p text:style-name="P18">Activités Incluses :</text:p>
      <text:p text:style-name="P18">- <text:a xlink:type="simple" xlink:href="" text:style-name="Internet_20_link" text:visited-style-name="Visited_20_Internet_20_Link"><text:span text:style-name="T6">Horse Jungle</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1 : ALAJUELA PARC NATIONAL VOLCAN POAS</text:p>
            <text:p text:style-name="P18">du 15/08/2018 au 16/08/2018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27"/>
      <text:p text:style-name="P25"/>
      <text:p text:style-name="P34"/>
      <text:p text:style-name="P27">LE COUT DU CIRCUIT</text:p>
      <text:p text:style-name="P9"/>
      <text:p text:style-name="P10">Coût du séjour pour 2 adultes et 2 enfants de 13 et 10 ans <text:s/>avec location d'un 4x4 (voir détails plus bas) : 7837.08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6/07/2018 13:00 - Restaurant Rio Danta Guapiles</text:p>
        </text:list-item>
        <text:list-item>
          <text:p text:style-name="P43">Retour : 16/08/2018 16:00 - Aéroport international à Alajuela</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