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9 février 2018 </text:span><text:span text:style-name="T24"> au </text:span><text:span text:style-name="T25">06 mars 2018 </text:span><text:span text:style-name="T24"> (</text:span><text:span text:style-name="T25">15</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Raymond Lambelet»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9/02/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0/02/2018</text:p>
            <text:p text:style-name="P1">2 nuits</text:p>
          </table:table-cell>
          <table:table-cell table:style-name="Table1.C1" office:value-type="float" office:value="0">
            <text:p text:style-name="P53">Laguna Lodge</text:p>
            <text:p text:style-name="P53">Parc National Tortuguero</text:p>
            <text:p text:style-name="P53">Tél.:2272 4943 8825 5878</text:p>
            <text:p text:style-name="P53">www.lagunatotuguero.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2/02/2018</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23/02/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5/02/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6/02/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6/02/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7/02/2018</text:p>
            <text:p text:style-name="P1">à 00h00</text:p>
          </table:table-cell>
          <table:table-cell table:style-name="Table1.C1" office:value-type="float" office:value="0">
            <text:p text:style-name="P53">Mistico Park Puentes Colgantes</text:p>
            <text:p text:style-name="P53">Parc National Volcan Arenal</text:p>
            <text:p text:style-name="P53">Tél.:2479 108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8/02/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1/03/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02/03/2018</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03/2018</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t out</text:p>
          </table:table-cell>
        </table:table-row>
        <table:table-row>
          <table:table-cell table:style-name="Table1.C1" office:value-type="date" office:date-value="2013-01-02">
            <text:p text:style-name="P1">05/03/2018</text:p>
            <text:p text:style-name="P1">à 10h0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2/02/2018 13:00 - Restaurant Selva Tropical à Guapiles</text:span></text:p>
            <text:p text:style-name="P54">AU : <text:span text:style-name="T3">05/03/2018 19:00 - Hotel Buena Vista à Alajuela</text:span></text:p>
            <text:p text:style-name="P54"/>
            <text:p text:style-name="P35">$ 794.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630</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