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strid et Philippe Spindler</text:p>
      <text:p text:style-name="P23">2 adultes et 1 enfant de 16 ans </text:p>
      <text:p text:style-name="P23"/>
      <text:p text:style-name="P24"><text:s/><text:span text:style-name="T7">Du 15 juin 2018  au 04 juillet 2018  (19 nuits)</text:span></text:p>
      <text:p text:style-name="P3"/>
      <text:p text:style-name="P21">San Jose - Parc National Tortuguero - Puerto Viejo de Talamanca - Puerto Viejo de Sarapiqui - Parc National Volcan Arenal - Parc National Volcan Tenorio - Tarcoles Parc National Carara - Ojoch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Ojoch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6/2018 au 16/06/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6/2018 au 18/06/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6/2018 au 21/06/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1/06/2018 au 23/06/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3/06/2018 au 25/06/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5/06/2018 au 27/06/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text:p>
      <text:p text:style-name="P18"/>
      <text:p text:style-name="P18">Activités Incluses :</text:p>
      <text:p text:style-name="P18">- <text:a xlink:type="simple" xlink:href="http://www.bijaguarainforesttours.com" text:style-name="Internet_20_link" text:visited-style-name="Visited_20_Internet_20_Link"><text:span text:style-name="T6">Bijagua Rainforest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7/06/2018 au 28/06/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8 : OJOCHAL</text:p>
            <text:p text:style-name="P18">du 28/06/2018 au 30/06/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30/06/2018 au 03/07/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3/07/2018 au 04/07/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1 enfant de 16 ans <text:s/>avec location d'un 4x4 (voir détails plus bas) : 4819.1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8/06/2018 13:00 - Restaurant Rio Danta Guapiles</text:p>
        </text:list-item>
        <text:list-item>
          <text:p text:style-name="P43">Retour : 04/07/2018 13: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