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7/02/2018</text:p>
      <text:p text:style-name="P7"/>
      <text:p text:style-name="P15">Olivier et Christine Damamme</text:p>
      <text:p text:style-name="P15">patricia.grangien@traveligne.com</text:p>
      <text:p text:style-name="P7"/>
      <text:p text:style-name="P16"><text:span text:style-name="T1">FACTURE</text:span> </text:p>
      <text:p text:style-name="P7"/>
      <text:p text:style-name="P7">Circuit au Costa Rica de 14 nuits du 10/03/2018 18:20 au 24/03/2018 22:45 pour 2 adultos <text:s/>selon le programme ci-joint.</text:p>
      <text:p text:style-name="P7"/>
      <text:p text:style-name="P9"><text:span text:style-name="T2">Votre arrivée :</text:span> 10/03/2018 18:20 - AF</text:p>
      <text:p text:style-name="P9"><text:span text:style-name="T2">Votre départ :</text:span> 24/03/2018 22:45 - AF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0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0/03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3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3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14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elvaverde.com" text:style-name="Internet_20_link" text:visited-style-name="Visited_20_Internet_20_Link"><text:span text:style-name="T5">Selva Verde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6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8/03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9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unadelangel.com" text:style-name="Internet_20_link" text:visited-style-name="Visited_20_Internet_20_Link"><text:span text:style-name="T5">Cuna del Ang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1/03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22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Orosi</text:p>
          </table:table-cell>
          <table:table-cell table:style-name="Table1.C1" office:value-type="string">
            <text:p text:style-name="P31"><text:a xlink:type="simple" xlink:href="http://www.orosilodge.com " text:style-name="Internet_20_link" text:visited-style-name="Visited_20_Internet_20_Link"><text:span text:style-name="T5">Orosi Lodge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1/03/2018 08:00 - Hotel Balmoral à San Jose</text:p>
        </text:list-item>
        <text:list-item>
          <text:p text:style-name="P29">Retour : 24/03/2018 19:00 - Aéroport international à Alajuela</text:p>
        </text:list-item>
        <text:list-item>
          <text:p text:style-name="P29">Type de voiture : 4x4 Suzuki Grand Vitara Manuelle</text:p>
        </text:list-item>
        <text:list-item>
          <text:p text:style-name="P29">Numéro de Contrat : 1024796</text:p>
        </text:list-item>
        <text:list-item>
          <text:p text:style-name="P32">Tarif : $ 867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802.5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540.75€)</text:p>
      <text:p text:style-name="P9">Le solde (soit  1261.75€) 45 jours avant votre arrivée soit avant le : <text:span text:style-name="T3">24/01/2018</text:span></text:p>
      <text:p text:style-name="P9"/>
      <text:p text:style-name="P9"><text:span text:style-name="T4">Référence du Voyage à indiquer lors du paiement</text:span> : <text:span text:style-name="T6">« Voyage Damamm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Damamme du 10/03/2018&amp;Paid=0.00&amp;Date=10/03/2018&amp;Tour=Damamme&amp;Deposit= 540.75&amp;Balance= 1261.75&amp;Total=1802.50&amp;FirstName=Olivier et Christine&amp;LastName=Damamme&amp;Email=patricia.grangien@traveligne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