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Olivier et Christine Damamme</text:p>
      <text:p text:style-name="P23">2 adultes </text:p>
      <text:p text:style-name="P23"/>
      <text:p text:style-name="P24"><text:s/><text:span text:style-name="T7">Du 10 mars 2018  au 24 mars 2018  (14 nuits)</text:span></text:p>
      <text:p text:style-name="P3"/>
      <text:p text:style-name="P21">San Jose - Parc National Tortuguero - Puerto Viejo de Talamanca - Puerto Viejo de Sarapiqui - Parc National Volcan Arenal - Tarcoles Parc National Carara - Dominical - Vallee de Dota - Orosi</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Tarcoles Parc National Carara+Costa+Rica/Dominical+Costa+Rica/Vallee de Dota+Costa+Rica/Orosi+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0/03/2018 au 11/03/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1/03/2018 au 13/03/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3/03/2018 au 15/03/2018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5/03/2018 au 16/03/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6/03/2018 au 18/03/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8/03/2018 au 19/03/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19/03/2018 au 21/03/2018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unadelangel.com" text:style-name="Internet_20_link" text:visited-style-name="Visited_20_Internet_20_Link"><text:span text:style-name="T6">Cuna del Angel</text:span></text:a></text:p>
      <text:p text:style-name="P53"/>
      <text:p text:style-name="P18">Cet hôtel perché sur une colline à 9km au sud de Dominical a beaucoup de charme.
Les 16 chambres "Deluxe" sont regroupées dans un batiment de 2 étages qui fait face à la piscine, les jardins et au loin, l'océan pacifique. La décoration des chambres,très raffinée, est basée sur le thème des anges. Les chambres ne sont pas très grandes.
Les 6 chambres Jungle view sont à éviter car elles sont très petites et en contre bas de la propriété.
Il fait partie de la chaine hôteliere "Small Distinctive Hotels of Costa Rica" qui ne compte que 8 hôtels très haut de gamme. Il a également 5 feuilles attribuées par l'ICT pour son engagement dans le tourisme responsable (5 étant le maximum).
Belle piscine à débordement. SPA.
Le restaurant gourmet est l'unique dans la région qui propose des plats sans gluten.
La plage la plus proche est Playa Hermosa à 3 km au sud qui est une plage de 6 km de sable blond.</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8 : VALLEE DE DOTA</text:p>
            <text:p text:style-name="P18">du 21/03/2018 au 22/03/2018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Orosi/proposal.jpg" xlink:type="simple" xlink:show="embed" xlink:actuate="onLoad"/>
</draw:frame>
</text:p>
          </table:table-cell>
          <table:table-cell table:style-name="Tableau2.A1" office:value-type="string">
            <text:p text:style-name="P27">ETAPE 9 : OROSI</text:p>
            <text:p text:style-name="P18">du 22/03/2018 au 24/03/2018 - 2 nuits</text:p>
            <text:p text:style-name="P18"/>
            <text:p text:style-name="P18">La Vallée d'Orosi est une vallée fluviale réputée pour ses sources tthermales, ses montagnes et ses plantations de café.
C'est le point de départ pour des balades dans le Parc National de Tapanti et le Refuge de Vie sylvestre La Marta :
Ces 2 sites se situent à l'est de la Vallée d'Orosi à la base du massif du Cerro de la Muerte qui culmine à 3820 m. Ces zones protégées ont des altitudes qui varient entre 1000 et 2570 m avec des précipitations de 6500 mm annuelles et des températures moyennes de 21°C. Ces 2 sites abritent des forêts pré-montagneuses basses, toujours vertes et très humides. Les arbres et les sols sont recouverts de lichens et de parasites. On y observe beaucoup de broméliacés.
Cette étape permet également de visiter le Volcan Irazu à 35 km du vilage d'Orosi et la charmante ville de Cartago</text:p>
          </table:table-cell>
        </table:table-row>
      </table:table>
      <text:p text:style-name="P27"/>
      <text:p text:style-name="P18">Votre hôtel : <text:a xlink:type="simple" xlink:href="http://www.orosilodge.com " text:style-name="Internet_20_link" text:visited-style-name="Visited_20_Internet_20_Link"><text:span text:style-name="T6">Orosi Lodge</text:span></text:a></text:p>
      <text:p text:style-name="P27"/>
      <text:p text:style-name="P25"/>
      <text:p text:style-name="P34"/>
      <text:p text:style-name="P27">LE COUT DU CIRCUIT</text:p>
      <text:p text:style-name="P9"/>
      <text:p text:style-name="P10">Coût du séjour pour 2 adultes <text:s/>avec location d'un 4x4 (voir détails plus bas) : 2751.6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3/03/2018 13:00 - Restaurant Rio Danta Guapiles</text:p>
        </text:list-item>
        <text:list-item>
          <text:p text:style-name="P43">Retour : 24/03/2018 19: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