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0 mars 2018 </text:span><text:span text:style-name="T24"> au </text:span><text:span text:style-name="T25">24 mars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Olivier et Christine Damamme»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3/2018</text:p>
            <text:p text:style-name="P1">à 18h2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0/03/2018</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11/03/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3/03/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4/03/2018</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6/03/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8/03/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9/03/2018</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1/03/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2/03/2018</text:p>
            <text:p text:style-name="P1">2 nuits</text:p>
          </table:table-cell>
          <table:table-cell table:style-name="Table1.C1" office:value-type="float" office:value="0">
            <text:p text:style-name="P53">Orosi Lodge</text:p>
            <text:p text:style-name="P53">Orosi</text:p>
            <text:p text:style-name="P53">Tél.:2533 3578</text:p>
            <text:p text:style-name="P53">www.orosilodge.com </text:p>
          </table:table-cell>
          <table:table-cell table:style-name="Table1.C1" office:value-type="float" office:value="0">
            <text:p text:style-name="P53"/>
          </table:table-cell>
          <table:table-cell table:style-name="Table1.C1" office:value-type="string">
            <text:p text:style-name="P53"/>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1/03/2018 08:00 - Hotel Balmoral à San Jose</text:span></text:p>
            <text:p text:style-name="P54">AU : <text:span text:style-name="T3">24/03/2018 19:00 - Aéroport international à Alajuela</text:span></text:p>
            <text:p text:style-name="P54"/>
            <text:p text:style-name="P35">$ 867.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796</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