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6/01/2018</text:p>
      <text:p text:style-name="P7"/>
      <text:p text:style-name="P15">Christine et Fabrice Bianchi</text:p>
      <text:p text:style-name="P15">christinebianchi@neuf.fr</text:p>
      <text:p text:style-name="P7"/>
      <text:p text:style-name="P16"><text:span text:style-name="T1">FACTURE</text:span> </text:p>
      <text:p text:style-name="P7"/>
      <text:p text:style-name="P7">Circuit au Costa Rica de 12 nuits du 02/08/2018 18:50 au 14/08/2018 14:35 pour 3 adultos - hab triple <text:s/>selon le programme ci-joint.</text:p>
      <text:p text:style-name="P7"/>
      <text:p text:style-name="P9"><text:span text:style-name="T2">Votre arrivée :</text:span> 02/08/2018 18:50 - AA1353 Miami</text:p>
      <text:p text:style-name="P9"><text:span text:style-name="T2">Votre départ :</text:span> 14/08/2018 14:35 - AA1706 Charlotte</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2/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ebsacr.com" text:style-name="Internet_20_link" text:visited-style-name="Visited_20_Internet_20_Link"><text:span text:style-name="T5">Ernesto Barboza</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2/08/2018</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3/08/2018</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5/08/2018</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7/08/2018</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8/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08/08/2018</text:p>
          </table:table-cell>
          <table:table-cell table:style-name="Table1.C1" office:value-type="float" office:value="0">
            <text:p text:style-name="P14">1</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campoverde.com/" text:style-name="Internet_20_link" text:visited-style-name="Visited_20_Internet_20_Link"><text:span text:style-name="T5">Hotel Campo Verd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9/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noa-aventura.com" text:style-name="Internet_20_link" text:visited-style-name="Visited_20_Internet_20_Link"><text:span text:style-name="T5">Canoa Aventura</text:span></text:a></text:p>
          </table:table-cell>
          <table:table-cell table:style-name="Table1.C1" office:value-type="string">
            <text:p text:style-name="P31">Safari Float avec stop à  la Finca de Don Pedro
Transfert depuis votre hotel</text:p>
          </table:table-cell>
        </table:table-row>
        <table:table-row>
          <table:table-cell table:style-name="Table1.C1" office:value-type="date" office:date-value="2013-01-02">
            <text:p text:style-name="P14">09/08/2018</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08/2018</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locandasamarabeach.com" text:style-name="Internet_20_link" text:visited-style-name="Visited_20_Internet_20_Link"><text:span text:style-name="T5">Locanda</text:span></text:a></text:p>
          </table:table-cell>
          <table:table-cell table:style-name="Table1.C1" office:value-type="string">
            <text:p text:style-name="P31"/>
          </table:table-cell>
        </table:table-row>
        <table:table-row>
          <table:table-cell table:style-name="Table1.C1" office:value-type="date" office:date-value="2013-01-02">
            <text:p text:style-name="P14">11/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8/2018</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3/08/2018</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3/08/2018</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
      <text:p text:style-name="P8"/>
      <text:p text:style-name="P19">Location de Voiture</text:p>
      <text:p text:style-name="P17"/>
      <text:list xml:id="list43305300341299063" text:style-name="L1">
        <text:list-item>
          <text:p text:style-name="P29">Prise en charge : 05/08/2018 13:00 - Restaurant Rio Danta Guapiles</text:p>
        </text:list-item>
        <text:list-item>
          <text:p text:style-name="P29">Retour : 14/08/2018 12:00 - Aéroport international à Alajuela</text:p>
        </text:list-item>
        <text:list-item>
          <text:p text:style-name="P29">Type de voiture : 4x4 Suzuki Grand Vitara Manuelle</text:p>
        </text:list-item>
        <text:list-item>
          <text:p text:style-name="P29">Numéro de Contrat : 1024667</text:p>
        </text:list-item>
        <text:list-item>
          <text:p text:style-name="P32">Tarif : $ 55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2274.58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682.37€)</text:p>
      <text:p text:style-name="P9">Le solde (soit  1592.21€) 45 jours avant votre arrivée soit avant le : <text:span text:style-name="T3">18/06/2018</text:span></text:p>
      <text:p text:style-name="P9"/>
      <text:p text:style-name="P9"><text:span text:style-name="T4">Référence du Voyage à indiquer lors du paiement</text:span> : <text:span text:style-name="T6">« Voyage Bianchi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www.eltucanviajero.com/moncostarica/paiement.php?Description=Voyage Bianchi du 02/08/2018&amp;Paid=0.00&amp;Date=02/08/2018&amp;Tour=Bianchi&amp;Deposit= 682.37&amp;Balance= 1592.21&amp;Total=2274.58&amp;FirstName=Christine et Fabrice&amp;LastName=Bianchi&amp;Email=christinebianchi@neuf.fr&amp;Telephone="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