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ine Bianchi</text:p>
      <text:p text:style-name="P23">3 adultes </text:p>
      <text:p text:style-name="P23"/>
      <text:p text:style-name="P24"><text:s/><text:span text:style-name="T7">Du 29 juillet 2018  au 09 août 2018  (11 nuits)</text:span></text:p>
      <text:p text:style-name="P3"/>
      <text:p text:style-name="P21">San Jose - Parc National Tortuguero - Puerto Viejo de Talamanca - Puerto Viejo de Sarapiqui - Parc National Volcan Arenal - Parc National Volcan Tenorio - Samar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7/2018 au 30/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7/2018 au 01/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8/2018 au 03/08/2018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3/08/2018 au 04/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8/2018 au 05/08/2018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5/08/2018 au 06/08/2018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6/08/2018 au 08/08/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8/08/2018 au 09/08/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3 adultes <text:s/>avec location d'un 4x4 (voir détails plus bas) : 2626.0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8/2018 13:00 - Restaurant Rio Danta Guapiles</text:p>
        </text:list-item>
        <text:list-item>
          <text:p text:style-name="P43">Retour : 09/08/2018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