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2 août 2018 </text:span><text:span text:style-name="T22"> au </text:span><text:span text:style-name="T23">14 août 2018 </text:span><text:span text:style-name="T22"> (</text:span><text:span text:style-name="T23">12</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Christine et Fabrice Bianchi»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8/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2/08/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3/08/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5/08/2018</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7/08/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8/08/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8/08/2018</text:p>
            <text:p text:style-name="P1">1 nuit</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09/08/2018</text:p>
            <text:p text:style-name="P1">à 07h30</text:p>
          </table:table-cell>
          <table:table-cell table:style-name="Table1.C1" office:value-type="float" office:value="0">
            <text:p text:style-name="P53">Canoa Aventura</text:p>
            <text:p text:style-name="P53">Parc National Volcan Arenal</text:p>
            <text:p text:style-name="P53">Tél.:2479-8200 ou 8873-7577</text:p>
            <text:p text:style-name="P53">www.canoa-aventura.com</text:p>
          </table:table-cell>
          <table:table-cell table:style-name="Table1.C1" office:value-type="float" office:value="0">
            <text:p text:style-name="P53"/>
          </table:table-cell>
          <table:table-cell table:style-name="Table1.C1" office:value-type="string">
            <text:p text:style-name="P53">Safari Float avec stop à  la Finca de Don Pedro
Transfert depuis votre hotel</text:p>
          </table:table-cell>
        </table:table-row>
        <table:table-row>
          <table:table-cell table:style-name="Table1.C1" office:value-type="date" office:date-value="2013-01-02">
            <text:p text:style-name="P1">09/08/2018</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0/08/2018</text:p>
            <text:p text:style-name="P1">2 nuits</text:p>
          </table:table-cell>
          <table:table-cell table:style-name="Table1.C1" office:value-type="float" office:value="0">
            <text:p text:style-name="P53">Locanda</text:p>
            <text:p text:style-name="P53">Samara</text:p>
            <text:p text:style-name="P53">Tél.:26560036</text:p>
            <text:p text:style-name="P53">www.locandasamarabeach.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1/08/2018</text:p>
            <text:p text:style-name="P1">à 08h00</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2/08/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3/08/2018</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3/08/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5/08/2018 13:00 - Restaurant Rio Danta Guapiles</text:span></text:p>
            <text:p text:style-name="P58">AU : <text:span text:style-name="T2">14/08/2018 12:00 - Aéroport international à Alajuela</text:span></text:p>
            <text:p text:style-name="P58"/>
            <text:p text:style-name="P39">$ 55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4667</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