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5/01/2018</text:p>
      <text:p text:style-name="P7"/>
      <text:p text:style-name="P15">Chantal y Bernard Pinon</text:p>
      <text:p text:style-name="P15">pinon.bernard@neuf.fr</text:p>
      <text:p text:style-name="P7"/>
      <text:p text:style-name="P16"><text:span text:style-name="T1">FACTURE</text:span> </text:p>
      <text:p text:style-name="P7"/>
      <text:p text:style-name="P7">Circuit au Costa Rica de 14 nuits du 11/04/2018 14:55 au 25/04/2018 16:25 pour 2 adultos <text:s/>selon le programme ci-joint.</text:p>
      <text:p text:style-name="P7"/>
      <text:p text:style-name="P9"><text:span text:style-name="T2">Votre arrivée :</text:span> 11/04/2018 14:55 - IB6317 Madrid</text:p>
      <text:p text:style-name="P9"><text:span text:style-name="T2">Votre départ :</text:span> 25/04/2018 16:25 - IB6314 Madrid</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2/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4/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7/04/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canopy</text:p>
          </table:table-cell>
        </table:table-row>
        <table:table-row>
          <table:table-cell table:style-name="Table1.C1" office:value-type="date" office:date-value="2013-01-02">
            <text:p text:style-name="P14">18/04/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0/04/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dans le Parc National Volcan Tenorio - Entrées du parc et déjeuner inclus.
guide</text:p>
          </table:table-cell>
        </table:table-row>
        <table:table-row>
          <table:table-cell table:style-name="Table1.C1" office:value-type="date" office:date-value="2013-01-02">
            <text:p text:style-name="P14">22/04/2018</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4/2018</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14/04/2018 13:00 - Restaurant Rio Danta Guapiles</text:p>
        </text:list-item>
        <text:list-item>
          <text:p text:style-name="P29">Retour : 25/04/2018 14:00 - Aéroport international à Alajuela</text:p>
        </text:list-item>
        <text:list-item>
          <text:p text:style-name="P29">Type de voiture : 4x4 Daihatsu Bego Manuelle</text:p>
        </text:list-item>
        <text:list-item>
          <text:p text:style-name="P29">Numéro de Contrat : 1064659</text:p>
        </text:list-item>
        <text:list-item>
          <text:p text:style-name="P32">Tarif : $ 463.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336.9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701.09€)</text:p>
      <text:p text:style-name="P9">Le solde (soit  1635.88€) 45 jours avant votre arrivée soit avant le : <text:span text:style-name="T3">25/02/2018</text:span></text:p>
      <text:p text:style-name="P9"/>
      <text:p text:style-name="P9"><text:span text:style-name="T4">Référence du Voyage à indiquer lors du paiement</text:span> : <text:span text:style-name="T6">« Voyage Pino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Pinon du 11/04/2018&amp;Paid=0.00&amp;Date=11/04/2018&amp;Tour=Pinon&amp;Deposit= 701.09&amp;Balance= 1635.88&amp;Total=2336.97&amp;FirstName=Chantal y Bernard&amp;LastName=Pinon&amp;Email=pinon.bernard@neuf.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