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1 avril 2018 </text:span><text:span text:style-name="T24"> au </text:span><text:span text:style-name="T25">25 avril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Chantal y Bernard Pinon»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4/2018</text:p>
            <text:p text:style-name="P1">à 14h55</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1/04/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2/04/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4/04/2018</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15/04/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7/04/2018</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8/04/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canopy</text:p>
          </table:table-cell>
        </table:table-row>
        <table:table-row>
          <table:table-cell table:style-name="Table1.C1" office:value-type="date" office:date-value="2013-01-02">
            <text:p text:style-name="P1">18/04/2018</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9/04/2018</text:p>
            <text:p text:style-name="P1">à 09h00</text:p>
          </table:table-cell>
          <table:table-cell table:style-name="Table1.C1" office:value-type="float" office:value="0">
            <text:p text:style-name="P53">Mistico Park Puentes Colgantes</text:p>
            <text:p text:style-name="P53">Parc National Volcan Arenal</text:p>
            <text:p text:style-name="P53">Tél.:2479 9526</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9/04/2018</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0/04/2018</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à­o Celeste Bar et Restaurant)
guide</text:p>
          </table:table-cell>
        </table:table-row>
        <table:table-row>
          <table:table-cell table:style-name="Table1.C1" office:value-type="date" office:date-value="2013-01-02">
            <text:p text:style-name="P1">22/04/2018</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4/2018</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4/04/2018 13:00 - Restaurant Rio Danta Guapiles</text:span></text:p>
            <text:p text:style-name="P54">AU : <text:span text:style-name="T3">25/04/2018 14:00 - Aéroport international à Alajuela</text:span></text:p>
            <text:p text:style-name="P54"/>
            <text:p text:style-name="P35">$ 463.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64659</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