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mandine Schenck</text:p>
      <text:p text:style-name="P23">2 adultes </text:p>
      <text:p text:style-name="P23"/>
      <text:p text:style-name="P24"><text:s/><text:span text:style-name="T7">Du 27 janvier 2019  au 17 février 2019  (21 nuits)</text:span></text:p>
      <text:p text:style-name="P3"/>
      <text:p text:style-name="P21">San Jose - Parc National Tortuguero - Puerto Viejo de Talamanca - Parc National Volcan Arenal - Reserve de Monteverde - Montezuma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Reserve de Monteverde+Costa+Rica/Montezum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1/2019 au 29/01/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9/01/2019 au 31/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31/01/2019 au 03/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3/02/2019 au 05/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rocanegradelarenal.com" text:style-name="Internet_20_link" text:visited-style-name="Visited_20_Internet_20_Link"><text:span text:style-name="T6">Hotel Roca Negra del Arenal</text:span></text:a></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05/02/2019 au 07/02/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6 : MONTEZUMA</text:p>
            <text:p text:style-name="P18">du 07/02/2019 au 09/02/2019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09/02/2019 au 11/02/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bnbbythebeach.com" text:style-name="Internet_20_link" text:visited-style-name="Visited_20_Internet_20_Link"><text:span text:style-name="T6">Jardin de los monos</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1/02/2019 au 14/02/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14/02/2019 au 15/02/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5/02/2019 au 17/02/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385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1/01/2019 13:00 - Restaurant Rio Danta Guapiles</text:p>
        </text:list-item>
        <text:list-item>
          <text:p text:style-name="P43">Retour : 17/02/2019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