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Vincent  Clerc</text:p>
      <text:p text:style-name="P23">2 adultes </text:p>
      <text:p text:style-name="P23"/>
      <text:p text:style-name="P24"><text:s/><text:span text:style-name="T7">Du 29 juillet 2018  au 08 août 2018  (10 nuits)</text:span></text:p>
      <text:p text:style-name="P3"/>
      <text:p text:style-name="P21">San Jose - Parc National Tortuguero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arc National Volcan Arenal+Costa+Rica/Parc National Volcan Tenorio+Costa+Rica/Samar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9/07/2018 au 30/07/2018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30/07/2018 au 01/08/2018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3 : PARC NATIONAL VOLCAN ARENAL</text:p>
            <text:p text:style-name="P18">du 01/08/2018 au 03/08/2018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4 : PARC NATIONAL VOLCAN TENORIO</text:p>
            <text:p text:style-name="P18">du 03/08/2018 au 05/08/2018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5 : SAMARA</text:p>
            <text:p text:style-name="P18">du 05/08/2018 au 08/08/2018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2010.5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1/08/2018 13:00 - Restaurant Rio Danta à Guapiles</text:p>
        </text:list-item>
        <text:list-item>
          <text:p text:style-name="P43">Retour : 08/08/2018 16:00 - Aéroport international à Alajuela</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