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incent  Clerc</text:p>
      <text:p text:style-name="P23">2 adultes </text:p>
      <text:p text:style-name="P23"/>
      <text:p text:style-name="P24"><text:s/><text:span text:style-name="T7">Du 29 juillet 2018  au 08 août 2018  (10 nuits)</text:span></text:p>
      <text:p text:style-name="P3"/>
      <text:p text:style-name="P21">San Jose - Parc National Tortuguero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9/07/2018 au 30/07/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30/07/2018 au 01/08/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1/08/2018 au 03/08/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03/08/2018 au 05/08/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05/08/2018 au 08/08/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010.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1/08/2018 13:00 - Restaurant Rio Danta à Guapiles</text:p>
        </text:list-item>
        <text:list-item>
          <text:p text:style-name="P43">Retour : 08/08/2018 16: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