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9/02/2018</text:p>
      <text:p text:style-name="P7"/>
      <text:p text:style-name="P15">Nathalie Barre</text:p>
      <text:p text:style-name="P15">aurelie@cavalngo.com</text:p>
      <text:p text:style-name="P7"/>
      <text:p text:style-name="P16"><text:span text:style-name="T1">FACTURE</text:span> </text:p>
      <text:p text:style-name="P7"/>
      <text:p text:style-name="P7">Circuit au Costa Rica de 9 nuits du 19/04/2018 16:50 au 28/04/2018 19:10 pour 2 adultos <text:s/>selon le programme ci-joint.</text:p>
      <text:p text:style-name="P7"/>
      <text:p text:style-name="P9"><text:span text:style-name="T2">Votre arrivée :</text:span> 19/04/2018 16:50 - AF430 Paris</text:p>
      <text:p text:style-name="P9"><text:span text:style-name="T2">Votre départ :</text:span> 28/04/2018 19:10 - AF431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9/04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04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ranchomargot.org" text:style-name="Internet_20_link" text:visited-style-name="Visited_20_Internet_20_Link"><text:span text:style-name="T5">Rancho Margot</text:span></text:a></text:p>
          </table:table-cell>
          <table:table-cell table:style-name="Table1.C1" office:value-type="string">
            <text:p text:style-name="P31">Tous les repas - 2 cours de Yoga par jour - Visite guidée de 2 heures de toutes les installations du Ranch - Utilisation des piscines naturelles d'eau froide et d'eau chaude - Accà¨s aux sentiers de randonnée à  travers la propriété</text:p>
          </table:table-cell>
        </table:table-row>
        <table:table-row>
          <table:table-cell table:style-name="Table1.C1" office:value-type="date" office:date-value="2013-01-02">
            <text:p text:style-name="P14">23/04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Locand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4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5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7/04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0/04/2018 08:00 - Hotel Presidente à San jose</text:p>
        </text:list-item>
        <text:list-item>
          <text:p text:style-name="P29">Retour : 27/04/2018 18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24856</text:p>
        </text:list-item>
        <text:list-item>
          <text:p text:style-name="P32">Tarif : $ 306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377.58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713.27€)</text:p>
      <text:p text:style-name="P9">Le solde (soit  1664.31€) 45 jours avant votre arrivée soit avant le : <text:span text:style-name="T3">05/03/2018</text:span></text:p>
      <text:p text:style-name="P9"/>
      <text:p text:style-name="P9"><text:span text:style-name="T4">Référence du Voyage à indiquer lors du paiement</text:span> : <text:span text:style-name="T6">« Voyage Barr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arre du 19/04/2018&amp;Paid=0.00&amp;Date=19/04/2018&amp;Tour=Barre&amp;Deposit= 713.27&amp;Balance= 1664.31&amp;Total=2377.58&amp;FirstName=Nathalie&amp;LastName=Barre&amp;Email=aurelie@cavalngo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