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atherine et Jean Charles  Frances</text:p>
      <text:p text:style-name="P23">2 adultes et 1 enfant de 8 ans </text:p>
      <text:p text:style-name="P23"/>
      <text:p text:style-name="P24"><text:s/><text:span text:style-name="T7">Du 12 juillet 2018  au 02 août 2018  (21 nuits)</text:span></text:p>
      <text:p text:style-name="P3"/>
      <text:p text:style-name="P21">San Jose - Parc National Tortuguero - Puerto Viejo de Talamanca - Puerto Viejo de Sarapiqui - Parc National Volcan Arenal - Parc National Volcan Tenorio - Reserve de Monteverde - Parc National Manuel Antonio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Reserve de Monteverde+Costa+Rica/Parc National Manuel Antonio+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2/07/2018 au 14/07/2018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4/07/2018 au 16/07/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6/07/2018 au 19/07/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9/07/2018 au 21/07/2018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1/07/2018 au 23/07/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3/07/2018 au 25/07/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eserve-de-Monteverde/proposal.jpg" xlink:type="simple" xlink:show="embed" xlink:actuate="onLoad"/>
</draw:frame>
</text:p>
          </table:table-cell>
          <table:table-cell table:style-name="Tableau2.A1" office:value-type="string">
            <text:p text:style-name="P27">ETAPE 7 : RESERVE DE MONTEVERDE</text:p>
            <text:p text:style-name="P18">du 25/07/2018 au 27/07/2018 - 2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monteverderusticlodge.com" text:style-name="Internet_20_link" text:visited-style-name="Visited_20_Internet_20_Link"><text:span text:style-name="T6">Monteverde Rustic Lodge</text:span></text:a></text:p>
      <text:p text:style-name="P53"/>
      <text:p text:style-name="P18">Le Rustic Lodge (14 chambres) appartient à 3 frères et sœurs qui ont grandi dans la région de Monteverde.
Un petit hôtel familial tout en bois situé non loin du centre du village de Santa Elena. Les chambres sont simples mais propres. Adresse très bon marché.</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8 : PARC NATIONAL MANUEL ANTONIO</text:p>
            <text:p text:style-name="P18">du 27/07/2018 au 29/07/2018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espadilla.com " text:style-name="Internet_20_link" text:visited-style-name="Visited_20_Internet_20_Link"><text:span text:style-name="T6">Hotel Espadilla</text:span></text:a></text:p>
      <text:p text:style-name="P53"/>
      <text:p text:style-name="P18">Petit hôtel de 16 chambres très bien situé à distance de marche de l'entrée du Parc National et de la plage publique.
Bel environnement avec de beaux jardins et une vue sur la forêt.
Les chambres sont spacieuses et confortables.
11 chambres standard, 4 chambres avec cuisine équipée et 1 junior sui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9 : DOMINICAL</text:p>
            <text:p text:style-name="P18">du 29/07/2018 au 01/08/2018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01/08/2018 au 02/08/2018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2 adultes et 1 enfant de 8 ans <text:s/>avec location d'un 4x4 (voir détails plus bas) : 3731.6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6/07/2018 13:00 - Restaurant Rio Danta Guapiles</text:p>
        </text:list-item>
        <text:list-item>
          <text:p text:style-name="P43">Retour : 02/08/2018 13:00 - Aéroport international à Alajuela</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