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edric Synergie</text:p>
      <text:p text:style-name="P23">2 adultes et 1 enfant de 11 ans - TPL </text:p>
      <text:p text:style-name="P23"/>
      <text:p text:style-name="P24"><text:s/><text:span text:style-name="T7">Du $!Tours.in_date_french!$ au $!Tours.out_date_french!$ (13 nuits)</text:span></text:p>
      <text:p text:style-name="P3"/>
      <text:p text:style-name="P21">$!display_scheduling_zone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google-map-itinerary!$</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ext:p text:style-name="P26">$!schedulist4proposal-list!$</text:p>
      <text:p text:style-name="P25"/>
      <text:p text:style-name="P34"/>
      <text:p text:style-name="P27">LE COUT DU CIRCUIT</text:p>
      <text:p text:style-name="P9"/>
      <text:p text:style-name="P10">Coût du séjour pour 2 adultes et 1 enfant de 11 ans - TPL <text:s/>avec location d'un 4x4 (voir détails plus bas) : $!Tours.total_rack_with_car!$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1/05/2018 13:00 - Restaurant Rio Danta Guapiles</text:p>
        </text:list-item>
        <text:list-item>
          <text:p text:style-name="P43">Retour : 12/05/2018 16:00 - Aéroport international à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