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5/02/2018</text:p>
      <text:p text:style-name="P7"/>
      <text:p text:style-name="P15">Cédricàèêçö Synergie</text:p>
      <text:p text:style-name="P15">cedric@synergie-evasion.fr&gt;</text:p>
      <text:p text:style-name="P7"/>
      <text:p text:style-name="P16"><text:span text:style-name="T1">FACTURE</text:span> </text:p>
      <text:p text:style-name="P7"/>
      <text:p text:style-name="P7">Circuit au Costa Rica de 13 nuits du 29/04/2018 00:00 au 12/05/2018 00:00 pour 2 adultes et 1 enfant de 11 ans - TPL <text:s/>selon le programme ci-joint.</text:p>
      <text:p text:style-name="P7"/>
      <text:p text:style-name="P9"><text:span text:style-name="T2">Votre arrivée :</text:span> 29/04/2018 00:00 - </text:p>
      <text:p text:style-name="P9"><text:span text:style-name="T2">Votre départ :</text:span> 12/05/2018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9/04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ueroranaroja.com/" text:style-name="Internet_20_link" text:visited-style-name="Visited_20_Internet_20_Link"><text:span text:style-name="T5">Rana Roja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1/05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pozoazul.com" text:style-name="Internet_20_link" text:visited-style-name="Visited_20_Internet_20_Link"><text:span text:style-name="T5">Hacienda Pozo Azu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3/05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essencearenal.com" text:style-name="Internet_20_link" text:visited-style-name="Visited_20_Internet_20_Link"><text:span text:style-name="T5">Essence Arena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6/05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dgelasranas.com" text:style-name="Internet_20_link" text:visited-style-name="Visited_20_Internet_20_Link"><text:span text:style-name="T5">Lodge Las Rana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8/05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cloudforestlodge.com" text:style-name="Internet_20_link" text:visited-style-name="Visited_20_Internet_20_Link"><text:span text:style-name="T5">Cloud Forest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5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villasriomar.com" text:style-name="Internet_20_link" text:visited-style-name="Visited_20_Internet_20_Link"><text:span text:style-name="T5">Villas Rio Mar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5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new : Accà¨s aux sources thermales de l'hà´tel (Horaires d'ouverture 9h à  22h)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1/05/2018 13:00 - Restaurant Rio Danta Guapiles</text:p>
        </text:list-item>
        <text:list-item>
          <text:p text:style-name="P29">Retour : 12/05/2018 16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</text:p>
        </text:list-item>
        <text:list-item>
          <text:p text:style-name="P32">Tarif : $ 516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477.4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443.24€)</text:p>
      <text:p text:style-name="P9">Le solde (soit  1034.22€) 45 jours avant votre arrivée soit avant le : <text:span text:style-name="T3">15/03/2018</text:span></text:p>
      <text:p text:style-name="P9"/>
      <text:p text:style-name="P9"><text:span text:style-name="T4">Référence du Voyage à indiquer lors du paiement</text:span> : <text:span text:style-name="T6">« Voyage Synergi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Synergie du 29/04/2018&amp;Paid=0.00&amp;Date=29/04/2018&amp;Tour=Synergie&amp;Deposit= 443.24&amp;Balance= 1034.22&amp;Total=1477.46&amp;FirstName=Cédricàèêçö&amp;LastName=Synergie&amp;Email=cedric@synergie-evasion.fr&gt;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